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8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DEZEMBRO</text:span><text:span text:style-name="T25">/</text:span><text:span text:style-name="T26">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DEZ</text:span><text:span text:style-name="T38">EMBRO</text:span><text:span text:style-name="T39"><text:s/>do exercício de 2025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2-02T16:25:00Z</meta:creation-date>
    <dc:date>2026-01-13T12:45:00Z</dc:date>
    <meta:print-date>2026-01-08T14:33:00Z</meta:print-date>
    <meta:template xlink:href="Normal.dotm" xlink:type="simple"/>
    <meta:editing-cycles>7</meta:editing-cycles>
    <meta:editing-duration>PT900S</meta:editing-duration>
    <meta:document-statistic meta:page-count="1" meta:paragraph-count="6" meta:word-count="56" meta:character-count="469" meta:row-count="41" meta:non-whitespace-character-count="314"/>
  </office:meta>
</office:document-meta>
</file>