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/>
    </style:style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1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1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COPERSON SERVIÇOS E COMERCIO DE PRODUTOS DE INFORMÁTICA</text:p>
          </table:table-cell>
          <table:table-cell office:value-type="currency" office:value="133799.9" table:style-name="ce15">
            <text:p>R$ 133.799,90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1/PREGÃO%20ELETRÔNICO%2023%20-%202021%20-%20EQUIPAMENTOS%20DE%20ÁUDIO,%20VÍDEO%20E%20VIDEOCONFERÊNCIA/EDITAL_PREGAO_ELETRONICO_23_2021-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MIKROSHO COMÉRCIO SOLUÇÕES E TECNOLOGIA LTDA</text:p>
          </table:table-cell>
          <table:table-cell office:value-type="currency" office:value="5735.88" table:style-name="ce15">
            <text:p>R$ 5.735,88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1/PREGÃO%20ELETRÔNICO%2023%20-%202021%20-%20EQUIPAMENTOS%20DE%20ÁUDIO,%20VÍDEO%20E%20VIDEOCONFERÊNCIA/EDITAL_PREGAO_ELETRONICO_23_2021-2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LS SERVIÇOS DE INFORMÁTICA E ELETRÔNICA LTDA</text:p>
          </table:table-cell>
          <table:table-cell office:value-type="currency" office:value="85998.99" table:style-name="ce15">
            <text:p>R$ 85.998,99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GMO SOLUÇÕES COMERCIAIS EIRELI</text:p>
          </table:table-cell>
          <table:table-cell office:value-type="currency" office:value="29760" table:style-name="ce15">
            <text:p>R$ 29.76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JGL ASSESSORIA EMPRESARIAL LTDA</text:p>
          </table:table-cell>
          <table:table-cell office:value-type="currency" office:value="21000" table:style-name="ce15">
            <text:p>R$ 21.00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ALZOTEC INFORMÁTICA LTDA</text:p>
          </table:table-cell>
          <table:table-cell office:value-type="currency" office:value="13101.7" table:style-name="ce15">
            <text:p>R$ 13.101,7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RENOVACCIO - COMÉRCIO DE ELETRO-ELETRÔNICOS LTDA</text:p>
          </table:table-cell>
          <table:table-cell office:value-type="currency" office:value="35766.720000000001" table:style-name="ce15">
            <text:p>R$ 35.766,72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ANAX BRASIL COMERCIO E SERVIÇOS LTDA</text:p>
          </table:table-cell>
          <table:table-cell office:value-type="currency" office:value="21292.11" table:style-name="ce15">
            <text:p>R$ 21.292,11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PERCIVAL JUNIO MIRANDA SILVA</text:p>
          </table:table-cell>
          <table:table-cell office:value-type="currency" office:value="53000" table:style-name="ce15">
            <text:p>R$ 53.00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G2B COMÉRCIO E REPRESENTAÇÕES EIRELI</text:p>
          </table:table-cell>
          <table:table-cell office:value-type="currency" office:value="43551.55" table:style-name="ce15">
            <text:p>R$ 43.551,55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LEDI FERREIRA</text:p>
          </table:table-cell>
          <table:table-cell office:value-type="currency" office:value="9414.2999999999993" table:style-name="ce15">
            <text:p>R$ 9.414,3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TOPSELLER 7 BRASIL LTDA</text:p>
          </table:table-cell>
          <table:table-cell office:value-type="currency" office:value="12994.9" table:style-name="ce15">
            <text:p>R$ 12.994,9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1-09-21T00:00:00" table:style-name="ce11">
            <text:p>21/9/21</text:p>
          </table:table-cell>
          <table:table-cell office:value-type="string" table:style-name="ce10">
            <text:p>SEI 19.00.6160.0002868/2021-28<text:s/></text:p>
          </table:table-cell>
          <table:table-cell office:value-type="string" table:style-name="ce12">
            <text:p>Equipamentos de audio e víde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DIGISONIC TECNOLOGIA LTDA</text:p>
          </table:table-cell>
          <table:table-cell office:value-type="currency" office:value="22900" table:style-name="ce15">
            <text:p>R$ 22.90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GMO SOLUÇÕES COMERCIAIS EIRELI</text:p>
          </table:table-cell>
          <table:table-cell office:value-type="currency" office:value="1440" table:style-name="ce15">
            <text:p>R$ 1.440,00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1/PREGÃO%20ELETRÔNICO%2025%20-%202021%20-%20MATERIAL%20DE%20ENGENHARIA%202/EDITAL_PREGAO_ELETRONICO_25_2021_1__1_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LICITA ONLINE EIRELI</text:p>
          </table:table-cell>
          <table:table-cell office:value-type="currency" office:value="3210" table:style-name="ce15">
            <text:p>R$ 3.210,00</text:p>
          </table:table-cell>
          <table:table-cell office:value-type="string" table:style-name="ce16">
            <text:p><text:a xlink:href="file:///C:/Users/Marciel/OneDrive%20-%20Conselho%20Nacional%20do%20Ministério%20Público%20-%20CNMP/CPL_CONFIDENCIAL/EDITAIS%20DE%20LICITAÇÃO%20CNMP/2021/PREGÃO%20ELETRÔNICO%2025%20-%202021%20-%20MATERIAL%20DE%20ENGENHARIA%202/EDITAL_PREGAO_ELETRONICO_25_2021_1__1_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VALMIR SOARES DE ARAUJO</text:p>
          </table:table-cell>
          <table:table-cell office:value-type="currency" office:value="4279.6000000000004" table:style-name="ce15">
            <text:p>R$ 4.279,6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ZENITE COMERCIO E SUPRIMENTOS DE INFORMÁTICA<text:s/></text:p>
          </table:table-cell>
          <table:table-cell office:value-type="currency" office:value="4817.8" table:style-name="ce15">
            <text:p>R$ 4.817,8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DWL COMERCIO E SERVIÇOS DE INFORMÁTICA LTDA</text:p>
          </table:table-cell>
          <table:table-cell office:value-type="currency" office:value="5000" table:style-name="ce15">
            <text:p>R$ 5.00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7">
            <text:p>25</text:p>
          </table:table-cell>
          <table:table-cell office:value-type="date" office:date-value="2021-10-14T00:00:00" table:style-name="ce18">
            <text:p>14/10/21</text:p>
          </table:table-cell>
          <table:table-cell office:value-type="string" table:style-name="ce17">
            <text:p>SEI 19.00.6160.0002123/2021-80<text:s/></text:p>
          </table:table-cell>
          <table:table-cell office:value-type="string" table:style-name="ce12">
            <text:p>Materiais para manutenção preventiva e corretiva no Ed. Sede do CNMP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IOLUZ COMERCIO DE MATERIAIS ELETRICOS LTDA</text:p>
          </table:table-cell>
          <table:table-cell office:value-type="currency" office:value="8300" table:style-name="ce15">
            <text:p>R$ 8.300,00</text:p>
          </table:table-cell>
          <table:table-cell office:value-type="string" table:style-name="ce16">
            <text:p>Edital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9">
            <text:p>Fonte: DIAL</text:p>
          </table:table-cell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Data da última Atualização: 17/01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4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4" table:style-name="ro3">
          <table:table-cell table:style-name="ce27"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 table:style-name="ce27"/>
        </table:table-row>
        <table:table-row table:number-rows-repeated="2" table:style-name="ro8">
          <table:table-cell table:style-name="ce27"/>
          <table:table-cell table:number-columns-repeated="3" table:style-name="ce27"/>
          <table:table-cell table:style-name="ce28"/>
          <table:table-cell table:number-columns-repeated="16379" table:style-name="ce27"/>
        </table:table-row>
        <table:table-row table:style-name="ro9">
          <table:table-cell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8">
          <table:table-cell table:style-name="ce27"/>
          <table:table-cell table:number-columns-repeated="3" table:style-name="ce3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8">
          <table:table-cell table:style-name="ce27"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7"/>
          <table:table-cell table:number-columns-repeated="16372"/>
        </table:table-row>
        <table:table-row table:number-rows-repeated="10484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1-26T18:30:51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