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 DISPENSA</text:p>
      <text:p text:style-name="P11"/>
      <text:p text:style-name="P12">NOVEMBRO/2022</text:p>
      <text:p text:style-name="P13"/>
      <text:p text:style-name="Standard"/>
      <text:p text:style-name="Standard"/>
      <text:p text:style-name="Standard"/>
      <text:p text:style-name="Standard"/>
      <text:p text:style-name="P14"><text:span text:style-name="T15"><text:tab/></text:span><text:span text:style-name="T16"><text:tab/>Em atenção aos princípios da<text:s/></text:span><text:span text:style-name="T17">publicidade e eficência, previstos no<text:s/></text:span><text:span text:style-name="T18">caput<text:s/></text:span><text:span text:style-name="T19">do art. 37 da Constituição Federal, bem como na Resolução CNMP n° 86, de 21 de março de<text:s/></text:span><text:span text:style-name="T20">2012, declaramos que não houve<text:s/></text:span><text:span text:style-name="T21">Dispensa no mês de<text:s/></text:span><text:span text:style-name="T22">novembro do exercício de 2022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12-28T19:23:00Z</meta:creation-date>
    <dc:date>2022-12-28T19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390" meta:row-count="2" meta:non-whitespace-character-count="330"/>
  </office:meta>
</office:document-meta>
</file>