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WW-Estilo_20_padrão">
      <style:paragraph-properties style:line-height-at-least="0.353cm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WW-Estilo_20_padrão">
      <style:paragraph-properties style:line-height-at-least="0.353cm" fo:text-align="justify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WW-Estilo_20_padrão">
      <style:paragraph-properties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WW-Estilo_20_padrão" style:master-page-name="First_20_Page">
      <style:paragraph-properties style:line-height-at-least="0.353cm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>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ONVÊNIOS RESCINDIDOS</text:p>
      <text:p text:style-name="P7"/>
      <text:p text:style-name="P7"/>
      <text:p text:style-name="P7"/>
      <text:p text:style-name="P7">SETEMBRO/201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text:tab/>Em atenção aos princípios da publicidade e eficiência, previstos no <text:span text:style-name="T1">caput</text:span> do art. 37 da Constituição Federal, bem como na Resolução CNMP nº 86, de 21 de março de 2012, declaramos que não foram publicados convênios rescindidos no mês de setembro do exercíc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="100%" fo:margin-left="0cm" fo:margin-right="0cm" fo:margin-top="0cm" fo:margin-bottom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ítulo" style:family="paragraph" style:parent-style-name="Title" style:next-style-name="Subtitle"/>
    <style:style style:name="Normal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margin="100%"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ahoma1" style:font-size-complex="10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73cm" table:align="left" style:writing-mode="lr-tb"/>
    </style:style>
    <style:style style:name="Tabela1.A" style:family="table-column">
      <style:table-column-properties style:column-width="12.171cm"/>
    </style:style>
    <style:style style:name="Tabela1.B" style:family="table-column">
      <style:table-column-properties style:column-width="4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M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3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5.426cm" svg:y="0.386cm" svg:width="5.579cm" svg:height="2.499cm" draw:z-index="0"><draw:image xlink:href="Pictures/1000000000000258000001151FDB1BC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MP</meta:initial-creator>
    <meta:creation-date>2010-06-17T13:08:32</meta:creation-date>
    <dc:date>2015-12-10T14:26:43.37</dc:date>
    <meta:print-date>2015-09-25T12:12:22.80</meta:print-date>
    <meta:editing-cycles>173</meta:editing-cycles>
    <meta:editing-duration>PT17H23M39S</meta:editing-duration>
    <meta:generator>OpenOffice/4.0.0$Win32 OpenOffice.org_project/400m3$Build-9702</meta:generator>
    <meta:document-statistic meta:table-count="1" meta:image-count="1" meta:object-count="0" meta:page-count="1" meta:paragraph-count="4" meta:word-count="49" meta:character-count="313"/>
  </office:meta>
</office:document-meta>
</file>