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36"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4"/>
        <table:table-column table:style-name="co2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9"/>
        <table:table-column table:style-name="co9" table:default-cell-style-name="ce20"/>
        <table:table-column table:style-name="co10" table:default-cell-style-name="ce21"/>
        <table:table-column table:style-name="co11" table:default-cell-style-name="ce22"/>
        <table:table-column table:style-name="co12" table:default-cell-style-name="ce2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3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4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2">
            <text:p>Inicio Vigência</text:p>
          </table:table-cell>
          <table:table-cell office:value-type="string" table:style-name="ce2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3">
            <text:p>Valor Unitário (%)</text:p>
          </table:table-cell>
          <table:table-cell office:value-type="string" table:style-name="ce3">
            <text:p>Valor total do item</text:p>
          </table:table-cell>
          <table:table-cell office:value-type="string" table:style-name="ce3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0-13T00:00:00" table:style-name="ce6">
            <text:p>10/13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62.9" table:style-name="ce8">
            <text:p>R$ 62,9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8">
            <text:p><text:s/></text:p>
            <text:p>R$ 13.775,1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A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0-13T00:00:00" table:style-name="ce6">
            <text:p>10/13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39" table:style-name="ce8">
            <text:p>R$ 39,00</text:p>
          </table:table-cell>
          <table:table-cell office:value-type="currency" office:value="8541" table:style-name="ce8">
            <text:p>R$ 8.541,00</text:p>
          </table:table-cell>
          <table:table-cell office:value-type="currency" office:value="8541" table:style-name="ce8">
            <text:p>R$ 8.541,00</text:p>
          </table:table-cell>
          <table:table-cell office:value-type="string" table:style-name="ce5">
            <text:p>MULT TECNOLOGIA LTDA</text:p>
          </table:table-cell>
          <table:table-cell office:value-type="string" table:style-name="ce5">
            <text:p>38.038.006/0001-20</text:p>
          </table:table-cell>
          <table:table-cell office:value-type="string" table:style-name="ce5">
            <text:p>Fernando Veloso Toscano de Oliveir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0-13T00:00:00" table:style-name="ce6">
            <text:p>10/13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nível A1 para Servidores de Aplicações e Assinatura de Código <text:s/>com validade de 1 ano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currency" office:value="48" table:style-name="ce8">
            <text:p>R$ 48,00</text:p>
          </table:table-cell>
          <table:table-cell office:value-type="currency" office:value="480" table:style-name="ce8">
            <text:p>R$ 480,00</text:p>
          </table:table-cell>
          <table:table-cell office:value-type="currency" office:value="480" table:style-name="ce8">
            <text:p>R$ 4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0-13T00:00:00" table:style-name="ce6">
            <text:p>10/13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<text:s/></text:p>
            <text:p>R$ 29,00</text:p>
          </table:table-cell>
          <table:table-cell office:value-type="currency" office:value="290" table:style-name="ce8">
            <text:p>R$ 290,00</text:p>
          </table:table-cell>
          <table:table-cell office:value-type="currency" office:value="290" table:style-name="ce8">
            <text:p>R$ 2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0-13T00:00:00" table:style-name="ce6">
            <text:p>10/13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– e-CNPJ com validade de 3 anos e dispositivo de armazenamento de certificado (token) com garantia de 1 ano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60" table:style-name="ce8">
            <text:p>R$ 60,00</text:p>
          </table:table-cell>
          <table:table-cell office:value-type="currency" office:value="180" table:style-name="ce8">
            <text:p>R$ 180,00</text:p>
          </table:table-cell>
          <table:table-cell office:value-type="currency" office:value="180" table:style-name="ce8">
            <text:p>R$ 1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0-13T00:00:00" table:style-name="ce6">
            <text:p>10/13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<text:s/></text:p>
            <text:p>R$ 8,00</text:p>
          </table:table-cell>
          <table:table-cell office:value-type="currency" office:value="24" table:style-name="ce8">
            <text:p>R$ 24,00</text:p>
          </table:table-cell>
          <table:table-cell office:value-type="currency" office:value="24" table:style-name="ce8">
            <text:p>R$ 24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0-13T00:00:00" table:style-name="ce6">
            <text:p>10/13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1 – e-CNPJ com validade de 1 ano)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30" table:style-name="ce8">
            <text:p>R$ 30,00</text:p>
          </table:table-cell>
          <table:table-cell office:value-type="currency" office:value="90" table:style-name="ce8">
            <text:p>R$ 90,00</text:p>
          </table:table-cell>
          <table:table-cell office:value-type="currency" office:value="90" table:style-name="ce8">
            <text:p>R$ 9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0-13T00:00:00" table:style-name="ce6">
            <text:p>10/13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3" table:style-name="ce5">
            <text:p>3</text:p>
          </table:table-cell>
          <table:table-cell office:value-type="currency" office:value="24" table:style-name="ce8">
            <text:p>R$ 24,00</text:p>
          </table:table-cell>
          <table:table-cell office:value-type="currency" office:value="72" table:style-name="ce8">
            <text:p>R$ 72,00</text:p>
          </table:table-cell>
          <table:table-cell office:value-type="currency" office:value="72" table:style-name="ce8">
            <text:p>R$ 72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0-13T00:00:00" table:style-name="ce6">
            <text:p>10/13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igital A3 – e-CPF com validade de 3 anos e dispositivo de armazenamento de certificado (smart card) com garantia de 1 ano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1" table:style-name="ce8">
            <text:p>R$ 41,00</text:p>
          </table:table-cell>
          <table:table-cell office:value-type="currency" office:value="820" table:style-name="ce8">
            <text:p>R$ 820,00</text:p>
          </table:table-cell>
          <table:table-cell office:value-type="currency" office:value="820" table:style-name="ce8">
            <text:p>R$ 82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0-13T00:00:00" table:style-name="ce6">
            <text:p>10/13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Leitor de smart card para certificados digitai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40" table:style-name="ce8">
            <text:p>R$ 40,00</text:p>
          </table:table-cell>
          <table:table-cell office:value-type="currency" office:value="800" table:style-name="ce8">
            <text:p>R$ 800,00</text:p>
          </table:table-cell>
          <table:table-cell office:value-type="currency" office:value="800" table:style-name="ce8">
            <text:p>R$ 80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0-13T00:00:00" table:style-name="ce6">
            <text:p>10/13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0" table:style-name="ce5">
            <text:p>20</text:p>
          </table:table-cell>
          <table:table-cell office:value-type="currency" office:value="39" table:style-name="ce8">
            <text:p>R$ 39,00</text:p>
          </table:table-cell>
          <table:table-cell office:value-type="currency" office:value="780" table:style-name="ce8">
            <text:p>R$ 780,00</text:p>
          </table:table-cell>
          <table:table-cell office:value-type="currency" office:value="780" table:style-name="ce8">
            <text:p>R$ 78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0-13T00:00:00" table:style-name="ce6">
            <text:p>10/13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Emissão de Certificado Digital A3 para pessoa física em nuvem com validade de 3 anos.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230" table:style-name="ce8">
            <text:p>R$ 23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8">
            <text:p><text:s/></text:p>
            <text:p>R$ 50.370,0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4">
            <text:p>1B 2022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Aquisição de Certificados Digitais</text:p>
          </table:table-cell>
          <table:table-cell office:value-type="date" office:date-value="2022-10-13T00:00:00" table:style-name="ce6">
            <text:p>10/13/22</text:p>
          </table:table-cell>
          <table:table-cell office:value-type="string" table:style-name="ce5">
            <text:p>SEI 19.00.6300.0001035/2022-80</text:p>
          </table:table-cell>
          <table:table-cell office:value-type="date" office:date-value="2022-05-03T00:00:00" table:style-name="ce6">
            <text:p>5/3/22</text:p>
          </table:table-cell>
          <table:table-cell office:value-type="date" office:date-value="2023-05-02T00:00:00" table:style-name="ce7">
            <text:p>5/2/23</text:p>
          </table:table-cell>
          <table:table-cell office:value-type="string" table:style-name="ce5">
            <text:p>Visitas Técnicas</text:p>
          </table:table-cell>
          <table:table-cell office:value-type="string" table:style-name="ce5">
            <text:p>un</text:p>
          </table:table-cell>
          <table:table-cell office:value-type="float" office:value="219" table:style-name="ce5">
            <text:p>219</text:p>
          </table:table-cell>
          <table:table-cell office:value-type="currency" office:value="49" table:style-name="ce8">
            <text:p>R$ 49,00</text:p>
          </table:table-cell>
          <table:table-cell office:value-type="currency" office:value="11716.5" table:style-name="ce8">
            <text:p>R$ 11.716,50</text:p>
          </table:table-cell>
          <table:table-cell office:value-type="currency" office:value="11716.5" table:style-name="ce8">
            <text:p>R$ 11.716,50</text:p>
          </table:table-cell>
          <table:table-cell office:value-type="string" table:style-name="ce5">
            <text:p>SOLUTI - SOLUCOES EM NEGOCIOS INTELIGENTES S/A</text:p>
          </table:table-cell>
          <table:table-cell office:value-type="string" table:style-name="ce5">
            <text:p>09.461.647/0001-95</text:p>
          </table:table-cell>
          <table:table-cell office:value-type="string" table:style-name="ce5">
            <text:p>FRANCIELLE PEREIRA DA SILVA</text:p>
          </table:table-cell>
          <table:table-cell table:number-columns-repeated="16368" table:style-name="ce9"/>
        </table:table-row>
        <table:table-row table:style-name="ro4">
          <table:table-cell office:value-type="string" table:number-columns-spanned="16" table:number-rows-spanned="1" table:style-name="ce25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4">
          <table:table-cell office:value-type="string" table:number-columns-spanned="16" table:number-rows-spanned="1" table:style-name="ce26">
            <text:p>DATA DA ATUALIZAÇÃO: 13/10/2022</text:p>
          </table:table-cell>
          <table:covered-table-cell table:number-columns-repeated="15"/>
          <table:table-cell table:style-name="ce1"/>
          <table:table-cell table:number-columns-repeated="23" table:style-name="ce10"/>
          <table:table-cell table:number-columns-repeated="16344"/>
        </table:table-row>
        <table:table-row table:style-name="ro5">
          <table:table-cell office:value-type="string" table:style-name="ce11">
            <text:p>(a) – Informar o número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b) – Órgão Gerenciador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c) - <text:s/>Objeto <text:s/>Licit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d) – Data de publicação nos meios de comunicações devidos (p.e.: Diário Oficial, jornais de grande circulação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e) – Número do edital do processo licitatório relacionado, caso seja pertinente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Período de vigência da At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f) – Descrição do(s) item(ns) a ser(em) registrada(s), conforme a licitação realiz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g) – Item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h) – Unidade de medida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4" table:style-name="ce12"/>
          <table:table-cell table:number-columns-repeated="23" table:style-name="ce16"/>
          <table:table-cell table:number-columns-repeated="16344" table:style-name="ce12"/>
        </table:table-row>
        <table:table-row table:style-name="ro5">
          <table:table-cell office:value-type="string" table:style-name="ce11">
            <text:p>(i) – Quantidade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j) – Valor unitário do(s) item(ns) a ser(em) registrada(s)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k) – Valor total de cada item com a seguinte memória de cálcul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l) – Valor total do contrato com o somatório dos totais dos itens presentes no contrat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m) – Empresa Contratad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n) – Número do CNPJ ou do CPF registrado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style-name="ro5">
          <table:table-cell office:value-type="string" table:style-name="ce11">
            <text:p>(o) – Lista dos sócios, no caso de empresa.</text:p>
          </table:table-cell>
          <table:table-cell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2" table:style-name="ro5"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2"/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number-columns-repeated="16371" table:style-name="ce12"/>
        </table:table-row>
        <table:table-row table:number-rows-repeated="11" table:style-name="ro4">
          <table:table-cell table:number-columns-repeated="2" table:style-name="ce1"/>
          <table:table-cell table:style-name="ce13"/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1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Nycolle Ribeiro Lima da Silva</dc:creator>
    <meta:creation-date>2017-05-15T14:50:25Z</meta:creation-date>
    <dc:date>2022-10-13T14:20:09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