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6">
      <style:text-properties fo:font-size="9pt" style:font-size-asian="9pt" style:font-size-complex="9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2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9"/>
        <table:table-column table:style-name="co9" table:default-cell-style-name="ce20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4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A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62.9" table:style-name="ce8">
            <text:p>R$ 62,9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A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39" table:style-name="ce8">
            <text:p>R$ 39,00</text:p>
          </table:table-cell>
          <table:table-cell office:value-type="currency" office:value="8541" table:style-name="ce8">
            <text:p>R$ 8.541,00</text:p>
          </table:table-cell>
          <table:table-cell office:value-type="currency" office:value="8541" table:style-name="ce8">
            <text:p>R$ 8.541,0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nível A1 para Servidores de Aplicações e Assinatura de Código <text:s/>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currency" office:value="48" table:style-name="ce8">
            <text:p>R$ 48,00</text:p>
          </table:table-cell>
          <table:table-cell office:value-type="currency" office:value="480" table:style-name="ce8">
            <text:p>R$ 480,00</text:p>
          </table:table-cell>
          <table:table-cell office:value-type="currency" office:value="480" table:style-name="ce8">
            <text:p>R$ 4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<text:s/></text:p>
            <text:p>R$ 29,00</text:p>
          </table:table-cell>
          <table:table-cell office:value-type="currency" office:value="290" table:style-name="ce8">
            <text:p>R$ 290,00</text:p>
          </table:table-cell>
          <table:table-cell office:value-type="currency" office:value="290" table:style-name="ce8">
            <text:p>R$ 2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60" table:style-name="ce8">
            <text:p>R$ 60,00</text:p>
          </table:table-cell>
          <table:table-cell office:value-type="currency" office:value="180" table:style-name="ce8">
            <text:p>R$ 180,00</text:p>
          </table:table-cell>
          <table:table-cell office:value-type="currency" office:value="180" table:style-name="ce8">
            <text:p>R$ 1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<text:s/></text:p>
            <text:p>R$ 8,00</text:p>
          </table:table-cell>
          <table:table-cell office:value-type="currency" office:value="24" table:style-name="ce8">
            <text:p>R$ 24,00</text:p>
          </table:table-cell>
          <table:table-cell office:value-type="currency" office:value="24" table:style-name="ce8">
            <text:p>R$ 24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1 – e-CNPJ com validade de 1 ano)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30" table:style-name="ce8">
            <text:p>R$ 30,00</text:p>
          </table:table-cell>
          <table:table-cell office:value-type="currency" office:value="90" table:style-name="ce8">
            <text:p>R$ 90,00</text:p>
          </table:table-cell>
          <table:table-cell office:value-type="currency" office:value="90" table:style-name="ce8">
            <text:p>R$ 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24" table:style-name="ce8">
            <text:p>R$ 24,00</text:p>
          </table:table-cell>
          <table:table-cell office:value-type="currency" office:value="72" table:style-name="ce8">
            <text:p>R$ 72,00</text:p>
          </table:table-cell>
          <table:table-cell office:value-type="currency" office:value="72" table:style-name="ce8">
            <text:p>R$ 72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smart card) com garantia de 1 ano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1" table:style-name="ce8">
            <text:p>R$ 41,00</text:p>
          </table:table-cell>
          <table:table-cell office:value-type="currency" office:value="820" table:style-name="ce8">
            <text:p>R$ 820,00</text:p>
          </table:table-cell>
          <table:table-cell office:value-type="currency" office:value="820" table:style-name="ce8">
            <text:p>R$ 82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Leitor de smart card 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0" table:style-name="ce8">
            <text:p>R$ 40,00</text:p>
          </table:table-cell>
          <table:table-cell office:value-type="currency" office:value="800" table:style-name="ce8">
            <text:p>R$ 800,00</text:p>
          </table:table-cell>
          <table:table-cell office:value-type="currency" office:value="800" table:style-name="ce8">
            <text:p>R$ 80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39" table:style-name="ce8">
            <text:p>R$ 39,00</text:p>
          </table:table-cell>
          <table:table-cell office:value-type="currency" office:value="780" table:style-name="ce8">
            <text:p>R$ 780,00</text:p>
          </table:table-cell>
          <table:table-cell office:value-type="currency" office:value="780" table:style-name="ce8">
            <text:p>R$ 7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para pessoa física em nuvem com validade de 3 anos.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230" table:style-name="ce8">
            <text:p>R$ 23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49" table:style-name="ce8">
            <text:p>R$ 49,00</text:p>
          </table:table-cell>
          <table:table-cell office:value-type="currency" office:value="11716.5" table:style-name="ce8">
            <text:p>R$ 11.716,50</text:p>
          </table:table-cell>
          <table:table-cell office:value-type="currency" office:value="11716.5" table:style-name="ce8">
            <text:p>R$ 11.716,5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3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l de Cadeiras Giratórias</text:p>
          </table:table-cell>
          <table:table-cell office:value-type="date" office:date-value="2022-10-17T00:00:00" table:style-name="ce6">
            <text:p>10/17/22</text:p>
          </table:table-cell>
          <table:table-cell office:value-type="string" table:style-name="ce5">
            <text:p>SEI 19.00.6100.0004957/2022-06</text:p>
          </table:table-cell>
          <table:table-cell office:value-type="date" office:date-value="2022-11-23T00:00:00" table:style-name="ce6">
            <text:p>11/23/22</text:p>
          </table:table-cell>
          <table:table-cell office:value-type="date" office:date-value="2023-11-22T00:00:00" table:style-name="ce7">
            <text:p>11/22/23</text:p>
          </table:table-cell>
          <table:table-cell office:value-type="string" table:style-name="ce5">
            <text:p>Cadeiras Giratórias</text:p>
          </table:table-cell>
          <table:table-cell office:value-type="string" table:style-name="ce5">
            <text:p>un</text:p>
          </table:table-cell>
          <table:table-cell office:value-type="float" office:value="426" table:style-name="ce5">
            <text:p>426</text:p>
          </table:table-cell>
          <table:table-cell office:value-type="currency" office:value="1160" table:style-name="ce8">
            <text:p>R$ 1.160,00</text:p>
          </table:table-cell>
          <table:table-cell office:value-type="currency" office:value="494160" table:style-name="ce8">
            <text:p>R$ 494.160,00</text:p>
          </table:table-cell>
          <table:table-cell office:value-type="currency" office:value="494160" table:style-name="ce8">
            <text:p>R$ 494.160,00</text:p>
          </table:table-cell>
          <table:table-cell office:value-type="string" table:style-name="ce5">
            <text:p>TECNO2000 INDÚSTRIA E COMÉRCIO LTDA</text:p>
          </table:table-cell>
          <table:table-cell office:value-type="string" table:style-name="ce5">
            <text:p>21.306.287/0001-52</text:p>
          </table:table-cell>
          <table:table-cell office:value-type="string" table:style-name="ce5">
            <text:p>JORDANO CASTRO NASCIMENTO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4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Telas para Notebook</text:p>
          </table:table-cell>
          <table:table-cell office:value-type="date" office:date-value="2022-10-31T00:00:00" table:style-name="ce6">
            <text:p>10/31/22</text:p>
          </table:table-cell>
          <table:table-cell office:value-type="string" table:style-name="ce5">
            <text:p>SEI 19.00.5500.0005340/2022-23</text:p>
          </table:table-cell>
          <table:table-cell office:value-type="date" office:date-value="2022-11-23T00:00:00" table:style-name="ce6">
            <text:p>11/23/22</text:p>
          </table:table-cell>
          <table:table-cell office:value-type="string" table:style-name="ce7">
            <text:p>22/11//2023</text:p>
          </table:table-cell>
          <table:table-cell office:value-type="string" table:style-name="ce5">
            <text:p>Telas para Notebook</text:p>
          </table:table-cell>
          <table:table-cell office:value-type="string" table:style-name="ce5">
            <text:p>un</text:p>
          </table:table-cell>
          <table:table-cell office:value-type="float" office:value="130" table:style-name="ce5">
            <text:p>130</text:p>
          </table:table-cell>
          <table:table-cell office:value-type="currency" office:value="2500" table:style-name="ce8">
            <text:p>R$ 2.500,00</text:p>
          </table:table-cell>
          <table:table-cell office:value-type="currency" office:value="325000" table:style-name="ce8">
            <text:p>R$ 325.000,00</text:p>
          </table:table-cell>
          <table:table-cell office:value-type="currency" office:value="325000" table:style-name="ce8">
            <text:p>R$ 325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JJS8XC2 - trocado por 4W4L0Z1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3607.5" table:style-name="ce8">
            <text:p>R$ 3.60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FKS8XC2 - trocado por FYDZX4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3607.5" table:style-name="ce8">
            <text:p>R$ 3.60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CSCH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9J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8J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CSDB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C9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8C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BJ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BF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BH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BRCCCD1941N05B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21417.5" table:style-name="ce8">
            <text:p>R$ 21.41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BRCCCD1941N05F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21417.5" table:style-name="ce8">
            <text:p>R$ 21.41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CKM00174600447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128000" table:style-name="ce8">
            <text:p>R$ 128.00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neta tipo torção produzida em material metálico preto com detalhes em prata, tamanho total aproximadamente de 14 cm x 1,6 cm. Personalização a laser com logomarca do CNMP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3.42" table:style-name="ce8">
            <text:p>R$ 13,42</text:p>
          </table:table-cell>
          <table:table-cell office:value-type="currency" office:value="1342" table:style-name="ce8">
            <text:p>R$ 1.342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<text:s/></text:p>
            <text:p>Kit executivo 2 peças em estojo de papelão com parte interna revestida em espuma e tampa identificada por placa metálica com gravação monocromática da logomarca CNMP a laser, contendo caneta esferográfica de tinta azul com corpo em metal e acabamento preto e anel e detalhes em prata com gravação monocromática a laser da logomarca CNMP; caderneta tipo moleskine, capa com acabamento emborrachado e miolo com folhas pautadas, gravação monocromática da logomarca CNMP em silk.</text:p>
          </table:table-cell>
          <table:table-cell office:value-type="string" table:style-name="ce5">
            <text:p>un</text:p>
          </table:table-cell>
          <table:table-cell office:value-type="float" office:value="300" table:style-name="ce5">
            <text:p>300</text:p>
          </table:table-cell>
          <table:table-cell office:value-type="currency" office:value="38.03" table:style-name="ce8">
            <text:p>R$ 38,03</text:p>
          </table:table-cell>
          <table:table-cell office:value-type="currency" office:value="11409" table:style-name="ce8">
            <text:p>R$ 11.409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derno estilo moleskine capa dura, emborrachado, com porta caneta, fecho metálico imantado, possuindo aproximadamente 96 folhas , e comprimento de 14cm x 21 cm.<text:s/>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28" table:style-name="ce8">
            <text:p>R$ 28,00</text:p>
          </table:table-cell>
          <table:table-cell office:value-type="currency" office:value="5600" table:style-name="ce8">
            <text:p>R$ 5.6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<text:s/></text:p>
            <text:p>Bateria portátil em ABS com acabamento emborrachado que permite o carregamento do dispositivo por indução.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08" table:style-name="ce8">
            <text:p>R$ 108,00</text:p>
          </table:table-cell>
          <table:table-cell office:value-type="currency" office:value="10800" table:style-name="ce8">
            <text:p>R$ 10.8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rregador por indução com suporte para celular, base com borrachas antiderrapantes na área inferior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<text:s/></text:p>
            <text:p>R$ 71,68</text:p>
          </table:table-cell>
          <table:table-cell office:value-type="string" table:style-name="ce8">
            <text:p><text:s/></text:p>
            <text:p>R$ 7.168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5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26">
            <text:p>DATA DA ATUALIZAÇÃO: 16/02/2023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style-name="ce11">
            <text:p>(a) – Informar o número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b) – Órgão Gerenciador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c) - <text:s/>Objeto <text:s/>Licit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d) – Data de publicação nos meios de comunicações devidos (p.e.: Diário Oficial, jornais de grande circulação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e) – Número do edital do processo licitatório relacionado, caso seja pertinente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Período de vigência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Descrição do(s) item(ns) a ser(em) registrada(s), conforme a licitação realiz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g) – Item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h) – Unidade de medida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i) – Quantidade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j) – Valor unitário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k) – Valor total de cada item com a seguinte memória de cálcul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l) – Valor total do contrato com o somatório dos totais dos itens presentes no contrat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m) – Empresa Contrat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n) – Número do CNPJ ou do CPF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o) – Lista dos sócios, no caso de empres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7" table:style-name="ro4"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1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7-05-15T14:50:25Z</meta:creation-date>
    <dc:date>2023-02-16T17:50:30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