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1-24T00:00:00" table:style-name="ce6">
            <text:p>11/24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JJS8XC2 - trocado por 4W4L0Z1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FKS8XC2 - trocado por FYDZX4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3607.5" table:style-name="ce8">
            <text:p>R$ 3.60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C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9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SDB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C9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8C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J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F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CSBH2M2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5550" table:style-name="ce8">
            <text:p>R$ 5.55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B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BRCCCD1941N05F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21417.5" table:style-name="ce8">
            <text:p>R$ 21.417,5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5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extensão do período de garantia e assistência técnica da infraestrutura de servidores e armazenamento de dados do CNMP e ESMPU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6300.0003758/2022-85</text:p>
          </table:table-cell>
          <table:table-cell office:value-type="date" office:date-value="2022-12-09T00:00:00" table:style-name="ce6">
            <text:p>12/9/22</text:p>
          </table:table-cell>
          <table:table-cell office:value-type="date" office:date-value="2023-12-10T00:00:00" table:style-name="ce7">
            <text:p>12/10/23</text:p>
          </table:table-cell>
          <table:table-cell office:value-type="string" table:style-name="ce5">
            <text:p><text:s/></text:p>
            <text:p>CKM00174600447</text:p>
          </table:table-cell>
          <table:table-cell office:value-type="string" table:style-name="ce5">
            <text:p>un</text:p>
          </table:table-cell>
          <table:table-cell office:value-type="float" office:value="1" table:style-name="ce5">
            <text:p>1</text:p>
          </table:table-cell>
          <table:table-cell office:value-type="currency" office:value="128000" table:style-name="ce8">
            <text:p>R$ 128.000,00</text:p>
          </table:table-cell>
          <table:table-cell office:value-type="currency" office:value="228000" table:style-name="ce8">
            <text:p>R$ 228.000,00</text:p>
          </table:table-cell>
          <table:table-cell office:value-type="currency" office:value="228000" table:style-name="ce8">
            <text:p>R$ 228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24/03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7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3-24T14:00:4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