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JJS8XC2 - trocado por 4W4L0Z1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FKS8XC2 - trocado por FYDZX4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C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9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DB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C9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C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F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B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F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KM00174600447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128000" table:style-name="ce8">
            <text:p>R$ 128.00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7/01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7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1-17T14:37:0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