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2"/>
        <table:table-column table:style-name="co2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/>
        <table:table-column table:style-name="co9" table:default-cell-style-name="ce22"/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27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27">
            <text:p>R$ 30,00</text:p>
          </table:table-cell>
          <table:table-cell office:value-type="currency" office:value="90" table:style-name="ce27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8-18T00:00:00" table:style-name="ce6">
            <text:p>8/18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8/08/2022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7">
            <text:p>(a) – Informar o número da At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b) – Órgão Gerenciador da At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c) - <text:s/>Objeto <text:s/>Licitado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d) – Data de publicação nos meios de comunicações devidos (p.e.: Diário Oficial, jornais de grande circulação)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e) – Número do edital do processo licitatório relacionado, caso seja pertinente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f) – Período de vigência da At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f) – Descrição do(s) item(ns) a ser(em) registrada(s), conforme a licitação realizad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g) – Item Registrado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h) – Unidade de medida do(s) item(ns) a ser(em) registrada(s)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8"/>
          <table:table-cell table:number-columns-repeated="23" table:style-name="ce19"/>
          <table:table-cell table:number-columns-repeated="16344" table:style-name="ce18"/>
        </table:table-row>
        <table:table-row table:style-name="ro5">
          <table:table-cell office:value-type="string" table:style-name="ce17">
            <text:p>(i) – Quantidade do(s) item(ns) a ser(em) registrada(s)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j) – Valor unitário do(s) item(ns) a ser(em) registrada(s)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k) – Valor total de cada item com a seguinte memória de cálculo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l) – Valor total do contrato com o somatório dos totais dos itens presentes no contrato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m) – Empresa Contratad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n) – Número do CNPJ ou do CPF registrado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style-name="ro5">
          <table:table-cell office:value-type="string" table:style-name="ce17">
            <text:p>(o) – Lista dos sócios, no caso de empresa.</text:p>
          </table:table-cell>
          <table:table-cell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8"/>
          <table:table-cell table:style-name="ce11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8"/>
        </table:table-row>
        <table:table-row table:number-rows-repeated="11" table:style-name="ro4"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4"/>
          <table:table-cell table:style-name="ce22"/>
          <table:table-cell table:style-name="ce15"/>
          <table:table-cell table:number-columns-repeated="2" table:style-name="ce16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08-18T18:32:1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