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6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6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6"/>
        <table:table-column table:style-name="co7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1006" table:default-cell-style-name="ce1"/>
        <table:table-column table:style-name="co8" table:default-cell-style-name="ce1"/>
        <table:table-column table:style-name="co1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24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25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0">
            <text:p>Nº</text:p>
          </table:table-cell>
          <table:table-cell office:value-type="string" table:style-name="ce10">
            <text:p>Órgão Gerenciador da At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Data da Publicação</text:p>
          </table:table-cell>
          <table:table-cell office:value-type="string" table:style-name="ce10">
            <text:p><text:s/>N° do Edital Processo</text:p>
          </table:table-cell>
          <table:table-cell office:value-type="string" table:style-name="ce11">
            <text:p>Inicio Vigência</text:p>
          </table:table-cell>
          <table:table-cell office:value-type="string" table:style-name="ce11">
            <text:p>Término Vigencia</text:p>
          </table:table-cell>
          <table:table-cell office:value-type="string" table:style-name="ce10">
            <text:p>Item Registrado</text:p>
          </table:table-cell>
          <table:table-cell office:value-type="string" table:style-name="ce10">
            <text:p>Unidade de medida</text:p>
          </table:table-cell>
          <table:table-cell office:value-type="string" table:style-name="ce10">
            <text:p>Quantidade</text:p>
          </table:table-cell>
          <table:table-cell office:value-type="string" table:style-name="ce12">
            <text:p>Valor Unitário (%)</text:p>
          </table:table-cell>
          <table:table-cell office:value-type="string" table:style-name="ce12">
            <text:p>Valor total do item</text:p>
          </table:table-cell>
          <table:table-cell office:value-type="string" table:style-name="ce12">
            <text:p>Valor total do Contrato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Sócio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13">
            <text:p>1 2025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AQUISIÇÃO DE VEICULOS AUTOMOTORES</text:p>
          </table:table-cell>
          <table:table-cell office:value-type="date" office:date-value="2025-11-25T00:00:00" table:style-name="ce14">
            <text:p>25/11/2025</text:p>
          </table:table-cell>
          <table:table-cell office:value-type="string" table:style-name="ce13">
            <text:p>SEI  19.00.6180.0005611/2025-54 </text:p>
          </table:table-cell>
          <table:table-cell office:value-type="date" office:date-value="2025-11-20T00:00:00" table:style-name="ce14">
            <text:p>20/11/2025</text:p>
          </table:table-cell>
          <table:table-cell office:value-type="date" office:date-value="2026-11-20T00:00:00" table:style-name="ce14">
            <text:p>20/11/2026</text:p>
          </table:table-cell>
          <table:table-cell office:value-type="string" table:style-name="ce13">
            <text:p>AUTOMOVEIS SEDÃ MÉDIO HÍBRIDO PARA TRANSPORTE INSTITUCIONAL DE AUTORIDADES E SERVIDORES</text:p>
          </table:table-cell>
          <table:table-cell office:value-type="string" table:style-name="ce15">
            <text:p>un</text:p>
          </table:table-cell>
          <table:table-cell office:value-type="float" office:value="4" table:style-name="ce13">
            <text:p>4</text:p>
          </table:table-cell>
          <table:table-cell office:value-type="currency" office:value="189500" table:style-name="ce16">
            <text:p>R$ 189.500,00</text:p>
          </table:table-cell>
          <table:table-cell office:value-type="currency" office:value="758000" table:style-name="ce16">
            <text:p>R$ 758.000,00</text:p>
          </table:table-cell>
          <table:table-cell office:value-type="currency" office:value="758000" table:style-name="ce16">
            <text:p>R$ 758.000,00</text:p>
          </table:table-cell>
          <table:table-cell office:value-type="string" table:style-name="ce13">
            <text:p>SAGA SHENZHEN COMERCIO DE VEICULOS LTDA</text:p>
          </table:table-cell>
          <table:table-cell office:value-type="string" table:style-name="ce13">
            <text:p>10.272.533/0002-67</text:p>
          </table:table-cell>
          <table:table-cell office:value-type="string" table:style-name="ce13">
            <text:p>GIANFRANCO PETRONILO PEREIRA DE MENDONÇA</text:p>
          </table:table-cell>
          <table:table-cell table:number-columns-repeated="2" table:style-name="ce17"/>
          <table:table-cell table:number-columns-repeated="16365" table:style-name="ce1"/>
        </table:table-row>
        <table:table-row table:style-name="ro4">
          <table:table-cell table:style-name="ce17"/>
          <table:table-cell office:value-type="string" table:style-name="ce18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MEMORIA RAM 8GB 3200 MhZ</text:p>
          </table:table-cell>
          <table:table-cell office:value-type="string" table:style-name="ce15">
            <text:p>un</text:p>
          </table:table-cell>
          <table:table-cell office:value-type="float" office:value="345" table:style-name="ce15">
            <text:p>345</text:p>
          </table:table-cell>
          <table:table-cell office:value-type="currency" office:value="197.49" table:style-name="ce16">
            <text:p>R$ 197,49</text:p>
          </table:table-cell>
          <table:table-cell office:value-type="currency" office:value="68134.05" table:style-name="ce16">
            <text:p>R$ 68.134,05</text:p>
          </table:table-cell>
          <table:table-cell office:value-type="currency" office:value="109117.65" table:style-name="ce16">
            <text:p>R$ 109.117,65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8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MEMORIA RAM 16GB 2666 MhZ</text:p>
          </table:table-cell>
          <table:table-cell office:value-type="string" table:style-name="ce15">
            <text:p>un</text:p>
          </table:table-cell>
          <table:table-cell office:value-type="float" office:value="120" table:style-name="ce15">
            <text:p>120</text:p>
          </table:table-cell>
          <table:table-cell office:value-type="currency" office:value="341.53" table:style-name="ce16">
            <text:p>R$ 341,53</text:p>
          </table:table-cell>
          <table:table-cell office:value-type="currency" office:value="68134.05" table:style-name="ce16">
            <text:p>R$ 68.134,05</text:p>
          </table:table-cell>
          <table:table-cell office:value-type="currency" office:value="109117.65" table:style-name="ce16">
            <text:p>R$ 109.117,65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8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MICROCOMPUTADOR APPLE MAC MINI M4, 24 GB RAM, SSD 512GB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13363" table:style-name="ce16">
            <text:p>R$ 13.363,00</text:p>
          </table:table-cell>
          <table:table-cell office:value-type="currency" office:value="26730" table:style-name="ce16">
            <text:p>R$ 26.730,00</text:p>
          </table:table-cell>
          <table:table-cell office:value-type="currency" office:value="32786" table:style-name="ce16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8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MAGIC KEYBOARD COM TECLADO NUMÉRICO E TOUCH ID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1713.95" table:style-name="ce16">
            <text:p>R$ 1.713,95</text:p>
          </table:table-cell>
          <table:table-cell office:value-type="currency" office:value="3427.9" table:style-name="ce16">
            <text:p>R$ 3.427,90</text:p>
          </table:table-cell>
          <table:table-cell office:value-type="currency" office:value="32786" table:style-name="ce16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8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ADAPTADOR USB-C PARA AV DIGITAL MULTIPORTA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688.05" table:style-name="ce16">
            <text:p>R$ 688,05</text:p>
          </table:table-cell>
          <table:table-cell office:value-type="currency" office:value="1376.1" table:style-name="ce16">
            <text:p>R$ 1.376,10</text:p>
          </table:table-cell>
          <table:table-cell office:value-type="currency" office:value="32786" table:style-name="ce16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8">
            <text:p>3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APPLE/ APPLECARE PROTECTION</text:p>
          </table:table-cell>
          <table:table-cell office:value-type="string" table:style-name="ce15">
            <text:p>un</text:p>
          </table:table-cell>
          <table:table-cell office:value-type="float" office:value="2" table:style-name="ce15">
            <text:p>2</text:p>
          </table:table-cell>
          <table:table-cell office:value-type="currency" office:value="626" table:style-name="ce16">
            <text:p>R$ 626,00</text:p>
          </table:table-cell>
          <table:table-cell office:value-type="currency" office:value="1252" table:style-name="ce16">
            <text:p>R$ 1.252,00</text:p>
          </table:table-cell>
          <table:table-cell office:value-type="currency" office:value="32786" table:style-name="ce16">
            <text:p>R$ 32.786,00</text:p>
          </table:table-cell>
          <table:table-cell office:value-type="string" table:style-name="ce15">
            <text:p>SR TECNOLOGIA DA INFORMAÇÃO LTDA</text:p>
          </table:table-cell>
          <table:table-cell office:value-type="string" table:style-name="ce15">
            <text:p>11.101.784/0001-60</text:p>
          </table:table-cell>
          <table:table-cell office:value-type="string" table:style-name="ce15">
            <text:p>SIDCLAY HENRIQUE BALBUENA DE OLIVEIRA</text:p>
          </table:table-cell>
          <table:table-cell table:number-columns-repeated="16367" table:style-name="ce17"/>
        </table:table-row>
        <table:table-row table:style-name="ro4">
          <table:table-cell table:style-name="ce17"/>
          <table:table-cell office:value-type="string" table:style-name="ce18">
            <text:p>4 2025</text:p>
          </table:table-cell>
          <table:table-cell office:value-type="string" table:style-name="ce15">
            <text:p>CNMP</text:p>
          </table:table-cell>
          <table:table-cell office:value-type="string" table:style-name="ce15">
            <text:p>EQUIPAMENTOS DE INFORMÁTICA</text:p>
          </table:table-cell>
          <table:table-cell office:value-type="date" office:date-value="2025-11-27T00:00:00" table:style-name="ce19">
            <text:p>27/11/2025</text:p>
          </table:table-cell>
          <table:table-cell office:value-type="string" table:style-name="ce15">
            <text:p>SEI  19.00.6331.0001799/2025-27 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7T00:00:00" table:style-name="ce20">
            <text:p>27/11/2026</text:p>
          </table:table-cell>
          <table:table-cell office:value-type="string" table:style-name="ce15">
            <text:p>SSD NVM E M2 1 TB</text:p>
          </table:table-cell>
          <table:table-cell office:value-type="string" table:style-name="ce15">
            <text:p>um</text:p>
          </table:table-cell>
          <table:table-cell office:value-type="float" office:value="60" table:style-name="ce15">
            <text:p>60</text:p>
          </table:table-cell>
          <table:table-cell office:value-type="currency" office:value="488.55" table:style-name="ce16">
            <text:p>R$ 488,55</text:p>
          </table:table-cell>
          <table:table-cell office:value-type="currency" office:value="29313" table:style-name="ce16">
            <text:p>R$ 29.313,00</text:p>
          </table:table-cell>
          <table:table-cell office:value-type="currency" office:value="29313" table:style-name="ce16">
            <text:p>R$ 29.313,00</text:p>
          </table:table-cell>
          <table:table-cell office:value-type="string" table:style-name="ce15">
            <text:p>LAPTOP COMÉRCIO DE PRODUTOS DE INFORMÁTICA LTDA</text:p>
          </table:table-cell>
          <table:table-cell office:value-type="string" table:style-name="ce15">
            <text:p>34.770.156/0001-73</text:p>
          </table:table-cell>
          <table:table-cell office:value-type="string" table:style-name="ce15">
            <text:p>JOSÉ APARECIDO BERNARDINELI</text:p>
          </table:table-cell>
          <table:table-cell table:number-columns-repeated="16367" table:style-name="ce17"/>
        </table:table-row>
        <table:table-row table:style-name="ro5">
          <table:table-cell/>
          <table:table-cell office:value-type="string" table:number-columns-spanned="16" table:number-rows-spanned="1" table:style-name="ce26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1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27">
            <text:p>DATA DA ATUALIZAÇÃO:15/12/2025</text:p>
          </table:table-cell>
          <table:covered-table-cell table:number-columns-repeated="15"/>
          <table:table-cell table:style-name="ce1"/>
          <table:table-cell table:number-columns-repeated="23" table:style-name="ce21"/>
          <table:table-cell table:number-columns-repeated="16343"/>
        </table:table-row>
        <table:table-row table:style-name="ro6">
          <table:table-cell table:style-name="ce22"/>
          <table:table-cell office:value-type="string" table:style-name="ce28">
            <text:p>(a) – Informar o número da Ata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b) – Órgão Gerenciador da Ata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g) – Item Registrado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6">
          <table:table-cell table:style-name="ce22"/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style-name="ro6">
          <table:table-cell table:style-name="ce22"/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style-name="ro6">
          <table:table-cell table:style-name="ce22"/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style-name="ro6">
          <table:table-cell table:style-name="ce22"/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style-name="ro6">
          <table:table-cell table:style-name="ce22"/>
          <table:table-cell office:value-type="string" table:style-name="ce28">
            <text:p>(m) – Empresa Contratada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style-name="ro6">
          <table:table-cell table:style-name="ce22"/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style-name="ro6">
          <table:table-cell table:style-name="ce22"/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number-rows-repeated="2" table:style-name="ro6">
          <table:table-cell table:style-name="ce22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0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9"/>
          <table:table-cell table:number-columns-repeated="16367" table:style-name="ce2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6-01-09T16:26:43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