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Març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<text:s/></text:span><text:span text:style-name="T19">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</text:span><text:span text:style-name="T22">egões Eletrônicos realizados no mês de<text:s/></text:span><text:span text:style-name="T23">março</text:span><text:span text:style-name="T24"><text:s/>do exercício de 2023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04:00Z</dc:date>
    <meta:template xlink:href="Normal.dotm" xlink:type="simple"/>
    <meta:editing-cycles>6</meta:editing-cycles>
    <meta:editing-duration>PT480S</meta:editing-duration>
    <meta:document-statistic meta:page-count="1" meta:paragraph-count="1" meta:word-count="86" meta:character-count="553" meta:row-count="3" meta:non-whitespace-character-count="468"/>
  </office:meta>
</office:document-meta>
</file>