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Julh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</text:span><text:span text:style-name="T23">rônicos realizados no mês de jul</text:span><text:span text:style-name="T24">ho do exercício de 2023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11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86" meta:character-count="553" meta:row-count="3" meta:non-whitespace-character-count="468"/>
  </office:meta>
</office:document-meta>
</file>