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 fo:line-height="102%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text-properties fo:font-size="16pt" style:font-size-asian="16pt" style:font-size-complex="16pt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" fo:font-size="16pt" style:font-size-asian="16pt" style:font-size-complex="16pt"/>
    </style:style>
    <style:style style:name="T20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Fonteparág.padrão" style:family="text">
      <style:text-properties style:font-name="FranklinGothic-Medium" fo:font-size="16pt" style:font-size-asian="16pt" style:font-size-complex="16pt"/>
    </style:style>
    <style:style style:name="P25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Respostas às Impugnações e Pedidos de Esclarecimentos</text:p>
      <text:p text:style-name="P10"/>
      <text:p text:style-name="P11"/>
      <text:p text:style-name="P12">SITUAÇÃO: Janeiro/2023</text:p>
      <text:p text:style-name="P13"/>
      <text:p text:style-name="Standard"/>
      <text:p text:style-name="Standard"/>
      <text:p text:style-name="P14"/>
      <text:p text:style-name="P15"/>
      <text:p text:style-name="P16"><text:span text:style-name="T17"><text:tab/></text:span><text:span text:style-name="T18"><text:tab/>Em atenção aos<text:s/></text:span><text:span text:style-name="T19">princípios da publicidade e eficiência, previstos no<text:s/></text:span><text:span text:style-name="T20">caput<text:s/></text:span><text:span text:style-name="T21">do art. 37 da Constituição Federal, bem como na Resolução CNMP n° 86, de 21 de março de 2012, declaramos que não houve Respostas às Impugnações e aos Pedidos de Esclarecimentos relativos aos Pregõe</text:span><text:span text:style-name="T22">s Eletrônicos realizados no mês de janeiro do exercício de 202</text:span><text:span text:style-name="T23">3</text:span><text:span text:style-name="T24">, com fundamento na Lei nº 14.133/2021, art 75, § 3º.</text:span>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6T20:00:00Z</dc:date>
    <meta:template xlink:href="Normal.dotm" xlink:type="simple"/>
    <meta:editing-cycles>3</meta:editing-cycles>
    <meta:editing-duration>PT360S</meta:editing-duration>
    <meta:document-statistic meta:page-count="1" meta:paragraph-count="1" meta:word-count="87" meta:character-count="557" meta:row-count="3" meta:non-whitespace-character-count="471"/>
  </office:meta>
</office:document-meta>
</file>