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3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Janei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<text:s/></text:span><text:span text:style-name="T22">Respostas às Impugnações e aos Pedidos de Esclarecimentos relativos aos Pregões Eletrônicos realizados<text:s/></text:span><text:span text:style-name="T23">no mês de<text:s/></text:span><text:span text:style-name="T24">janeiro</text:span><text:span text:style-name="T25"><text:s/>do exercício de 202</text:span><text:span text:style-name="T26">2, com fundamento na Lei nº 14.133/2021, art 75, § 3º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3-08-16T19:02:00Z</meta:creation-date>
    <dc:date>2023-08-16T19:02:00Z</dc:date>
    <meta:template xlink:href="Normal.dotm" xlink:type="simple"/>
    <meta:editing-cycles>2</meta:editing-cycles>
    <meta:editing-duration>PT360S</meta:editing-duration>
    <meta:document-statistic meta:page-count="1" meta:paragraph-count="1" meta:word-count="87" meta:character-count="557" meta:row-count="3" meta:non-whitespace-character-count="471"/>
  </office:meta>
</office:document-meta>
</file>