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 fo:line-height="101%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espostas às Impugnações e Pedidos de Esclarecimentos</text:p>
      <text:p text:style-name="P10"/>
      <text:p text:style-name="P11"/>
      <text:p text:style-name="P12">SITUAÇÃO:<text:s/>Fevereiro/2023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Respostas às Impugnações e aos Pedidos de Esclarecimentos relativos aos Pregõe</text:span><text:span text:style-name="T22">s Eletrônicos realizados no mês de<text:s/></text:span><text:span text:style-name="T23">fevereiro</text:span><text:span text:style-name="T24"><text:s/>do exercício de 2023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20:02:00Z</dc:date>
    <meta:template xlink:href="Normal.dotm" xlink:type="simple"/>
    <meta:editing-cycles>4</meta:editing-cycles>
    <meta:editing-duration>PT420S</meta:editing-duration>
    <meta:document-statistic meta:page-count="1" meta:paragraph-count="1" meta:word-count="87" meta:character-count="561" meta:row-count="3" meta:non-whitespace-character-count="475"/>
  </office:meta>
</office:document-meta>
</file>