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 fo:line-height="102%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 Feverei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e</text:span><text:span text:style-name="T22">s Eletrôn</text:span><text:span text:style-name="T23">icos realizados no mês de fevereir</text:span><text:span text:style-name="T24">o do exercício d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19:23:00Z</dc:date>
    <meta:template xlink:href="Normal.dotm" xlink:type="simple"/>
    <meta:editing-cycles>3</meta:editing-cycles>
    <meta:editing-duration>PT360S</meta:editing-duration>
    <meta:document-statistic meta:page-count="1" meta:paragraph-count="1" meta:word-count="87" meta:character-count="561" meta:row-count="3" meta:non-whitespace-character-count="475"/>
  </office:meta>
</office:document-meta>
</file>