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espostas às Impugnações e Pedidos de Esclarecimentos</text:p>
      <text:p text:style-name="P10"/>
      <text:p text:style-name="P11"/>
      <text:p text:style-name="P12">SITUAÇÃO:<text:s/>Dezembro/2022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</text:span><text:span text:style-name="T19"><text:s/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Respostas às Impugnações e aos Pedidos de Esclarecimentos relativos aos Pregõ</text:span><text:span text:style-name="T22">es Eletrônicos realizados no mês de<text:s/></text:span><text:span text:style-name="T23">dezembro</text:span><text:span text:style-name="T24"><text:s/>do exercício de 2022, com fund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6T19:58:00Z</dc:date>
    <meta:template xlink:href="Normal.dotm" xlink:type="simple"/>
    <meta:editing-cycles>14</meta:editing-cycles>
    <meta:editing-duration>PT780S</meta:editing-duration>
    <meta:document-statistic meta:page-count="1" meta:paragraph-count="1" meta:word-count="87" meta:character-count="559" meta:row-count="3" meta:non-whitespace-character-count="473"/>
  </office:meta>
</office:document-meta>
</file>