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Agost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</text:span><text:span text:style-name="T23">etrônicos realizados no mês de a</text:span><text:span text:style-name="T24">gosto 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52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86" meta:character-count="555" meta:row-count="3" meta:non-whitespace-character-count="470"/>
  </office:meta>
</office:document-meta>
</file>