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iperlink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MARÇ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10">
            <text:p>3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0">
            <text:p>19.00.1500.0007096/2022-98</text:p>
          </table:table-cell>
          <table:table-cell office:value-type="string" table:style-name="ce12">
            <text:p>Contratação de empresa especializada para executar reformulação e atualização tecnológica no Portal do CNMP, bem como serviços técnicos de criação e manutenção – adaptativa, corretiva, evolutiva e preventiva – de páginas, sítios e portais do Conselho Nacional do Ministério Público (CNMP), na forma de serviços de comunicação digital continuados presenciais ou não presenciais, suporte técnico especializado e garantia de funcionamento e sustentação de soluções desenvolvidas, mantidas e internalizadas pelo CNMP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NA TECNOLOGIA LTDA</text:p>
          </table:table-cell>
          <table:table-cell office:value-type="currency" office:value="171999" table:style-name="ce17">
            <text:p>R$ 171.999,00</text:p>
          </table:table-cell>
          <table:table-cell office:value-type="string" table:style-name="ce18">
            <text:p><text:a xlink:href="https://cnmpmpbr-my.sharepoint.com/:w:/g/personal/marciel_cnmp_mp_br/EU9nPb2Dg8VHgHZRkncgyLUBFOV5gEB-88_656OxPG2-XA?e=VhWlWR">Edital</text:a></text:p>
          </table:table-cell>
          <table:table-cell table:style-name="ce15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3-03-08T00:00:00" table:style-name="ce11">
            <text:p>8/3/23</text:p>
          </table:table-cell>
          <table:table-cell office:value-type="string" table:style-name="ce10">
            <text:p>19.00.6300.0001040/2022-42</text:p>
          </table:table-cell>
          <table:table-cell office:value-type="string" table:style-name="ce12">
            <text:p>Registro de Preço para a contratação de produtos Microsoft, na modalidade Microsoft Enterprise Agreement (EA), com a respectiva prestação de garantia e renovação, por um período de 36 meses e a contratação de serviço especializado de Suporte Técnico de instalação, implantação, configuração e ajustes de desempenho para produtos da plataforma Microsoft, a fim de atender as necessidades corporativas do CNMP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9">
            <text:p>TELEFONICA CLOUD E TECNOLOGIA DO BRASIL S.A.</text:p>
          </table:table-cell>
          <table:table-cell office:value-type="currency" office:value="9728692.8000000007" table:style-name="ce20">
            <text:p>R$ 9.728.692,80</text:p>
          </table:table-cell>
          <table:table-cell office:value-type="string" table:style-name="ce21">
            <text:p><text:a xlink:href="https://cnmpmpbr-my.sharepoint.com/:w:/g/personal/marciel_cnmp_mp_br/Ecc3FtKEJKBGlB1M2qb4mDQB7cVZV-IzMJpctOfSmkB2sw?e=bcENzQ">Edital</text:a></text:p>
          </table:table-cell>
          <table:table-cell table:style-name="ce22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5" table:style-name="ce10">
            <text:p>5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0">
            <text:p>19.00.6160.0000513/2023-72</text:p>
          </table:table-cell>
          <table:table-cell office:value-type="string" table:style-name="ce12">
            <text:p>Contratação de empresa para execução de serviços completos de roçagem manual e mecanizada a serem executados no Setor de Embaixadas Norte - Lote nº 40, local da futura sede do CNMP, que não dispõe de chegada de água e energia elétrica – além da prestação de serviços com fornecimento de materiais para manutenção, por demanda, de elementos já presentes no terreno, de acordo com as previsões e as especificações do Anexo I do Edital (Termo de Referência)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9">
            <text:p>BGVALLE CONSTRUÇÕES E REFORMAS LTDA.</text:p>
          </table:table-cell>
          <table:table-cell office:value-type="currency" office:value="97996.68" table:style-name="ce20">
            <text:p>R$ 97.996,68</text:p>
          </table:table-cell>
          <table:table-cell office:value-type="string" table:style-name="ce21">
            <text:p><text:a xlink:href="https://cnmpmpbr-my.sharepoint.com/:w:/g/personal/marciel_cnmp_mp_br/EYtzrjys9atBgpzH8TZJcOsBEY8JuQqFmEZ_cCrlMCNUqg?e=n9jmth">Edital</text:a></text:p>
          </table:table-cell>
          <table:table-cell table:style-name="ce22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6" table:style-name="ce10">
            <text:p>6</text:p>
          </table:table-cell>
          <table:table-cell office:value-type="date" office:date-value="2023-03-31T00:00:00" table:style-name="ce11">
            <text:p>31/3/23</text:p>
          </table:table-cell>
          <table:table-cell office:value-type="string" table:style-name="ce10">
            <text:p>19.00.6180.0004277/2022-94</text:p>
          </table:table-cell>
          <table:table-cell office:value-type="string" table:style-name="ce12">
            <text:p>Contratação de empresa especializada para fornecimento de uniformes, sociais (terno completo) e operacionais para os Agentes de Segurança Institucional que desempenham as funções operacionais típicas do cargo n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9">
            <text:p>NEUSA CONFECCOES COMERCIAL LTDA</text:p>
          </table:table-cell>
          <table:table-cell office:value-type="currency" office:value="21143.25" table:style-name="ce20">
            <text:p>R$ 21.143,25</text:p>
          </table:table-cell>
          <table:table-cell office:value-type="string" table:style-name="ce21">
            <text:p><text:a xlink:href="https://cnmpmpbr-my.sharepoint.com/:w:/g/personal/marciel_cnmp_mp_br/EXmaURKvHftBtSYk9zMiMRsBBYoi9bmucbUH0i6qGYSZ9Q?e=0AF2C5">Edital</text:a></text:p>
          </table:table-cell>
          <table:table-cell table:style-name="ce22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20/04/2023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7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Vanuza Pereira Valverde</dc:creator>
    <meta:creation-date>2014-10-10T10:36:41Z</meta:creation-date>
    <dc:date>2023-10-03T19:43:4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