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6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4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4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1" table:style-name="ce29">
            <text:p>11</text:p>
          </table:table-cell>
          <table:table-cell office:value-type="string" table:style-name="ce30">
            <text:p>05/09/2024</text:p>
          </table:table-cell>
          <table:table-cell office:value-type="string" table:style-name="ce33">
            <text:p>SEI 19.00.6300.0002680/2024-85<text:span text:style-name="T3"> </text:span></text:p>
          </table:table-cell>
          <table:table-cell office:value-type="string" table:style-name="ce28">
            <text:p>SUBSCRIÇÕES MICROSOFT POWER BI PRO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NCERRADA</text:p>
          </table:table-cell>
          <table:table-cell office:value-type="string" table:style-name="ce28">
            <text:p>TELEFONICA BRASIL S.A.</text:p>
          </table:table-cell>
          <table:table-cell office:value-type="currency" office:value="7023.94" table:style-name="ce31">
            <text:p>R$ 7.023,94</text:p>
          </table:table-cell>
          <table:table-cell office:value-type="string" table:style-name="ce32">
            <text:p><text:a xlink:href="https://cnmpmpbr-my.sharepoint.com/:w:/g/personal/marciel_cnmp_mp_br/ETTP4i1zt3VNp8INWHaoE7EBC76vV7Ppat3xBGr6ghAekw?e=8P0AjO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2">
            <text:p>Fonte:DIAL</text:p>
          </table:table-cell>
          <table:table-cell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2" table:style-name="ce15"/>
          <table:table-cell table:style-name="ce12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5">
            <text:p>Data da última Atualização: 16/10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6"/>
          <table:table-cell table:style-name="ce17"/>
          <table:table-cell table:number-columns-repeated="8" table:style-name="ce16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8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3" table:style-name="ro3">
          <table:table-cell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3" table:style-name="ce22"/>
        </table:table-row>
        <table:table-row table:number-rows-repeated="2" table:style-name="ro6">
          <table:table-cell table:style-name="ce22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9" table:style-name="ce22"/>
        </table:table-row>
        <table:table-row table:style-name="ro7">
          <table:table-cell table:style-name="ce22"/>
          <table:table-cell table:style-name="ce25"/>
          <table:table-cell table:style-name="ce23"/>
          <table:table-cell table:style-name="ce22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2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4"/>
          <table:table-cell table:number-columns-repeated="7" table:style-name="ce22"/>
          <table:table-cell table:style-name="ce1"/>
          <table:table-cell table:number-columns-repeated="16371" table:style-name="ce22"/>
        </table:table-row>
        <table:table-row table:number-rows-repeated="3" table:style-name="ro7">
          <table:table-cell table:style-name="ce22"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 table:style-name="ce22"/>
        </table:table-row>
        <table:table-row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6"/>
          <table:table-cell table:style-name="ce3"/>
          <table:table-cell table:style-name="ce27"/>
          <table:table-cell table:number-columns-repeated="6" table:style-name="ce3"/>
          <table:table-cell table:style-name="ce22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2"/>
          <table:table-cell table:number-columns-repeated="1637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53:51Z</meta:creation-date>
    <dc:date>2024-11-19T18:37:52Z</dc:date>
  </office:meta>
</office:document-meta>
</file>