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9.712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8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10" style:family="table-cell" style:parent-style-name="Default" style:data-style-name="N8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3333" fo:font-size="8pt" style:font-size-asian="8pt" style:font-size-complex="8pt"/>
    </style:style>
    <style:style style:name="ce11" style:family="table-cell" style:parent-style-name="Default" style:data-style-name="N8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row table:style-name="ro1">
          <table:table-cell table:style-name="ce1" office:value-type="string" table:number-columns-spanned="5" table:number-rows-spanned="1">
            <text:p>CONSELHO NACIONAL <text:s/>DO MINISTERIO PUBLICO</text:p>
          </table:table-cell>
          <table:covered-table-cell table:number-columns-repeated="4" table:style-name="ce7"/>
        </table:table-row>
        <table:table-row table:style-name="ro1">
          <table:table-cell table:style-name="ce1" office:value-type="string" table:number-columns-spanned="5" table:number-rows-spanned="1">
            <text:p>07 – INEXIGIBILIDADE</text:p>
          </table:table-cell>
          <table:covered-table-cell table:number-columns-repeated="4" table:style-name="ce7"/>
        </table:table-row>
        <table:table-row table:style-name="ro1">
          <table:table-cell table:style-name="ce2" office:value-type="string" table:number-columns-spanned="4" table:number-rows-spanned="1">
            <text:p>DESPESAS PAGAS </text:p>
          </table:table-cell>
          <table:covered-table-cell table:number-columns-repeated="3" table:style-name="ce8"/>
          <table:table-cell table:style-name="ce8" office:value-type="string">
            <text:p>MÊS DE REFERENCIA</text:p>
          </table:table-cell>
        </table:table-row>
        <table:table-row table:style-name="ro1">
          <table:table-cell table:style-name="ce3" office:value-type="string">
            <text:p>CNPJ</text:p>
          </table:table-cell>
          <table:table-cell table:style-name="ce3" office:value-type="string">
            <text:p>ENTIDADE</text:p>
          </table:table-cell>
          <table:table-cell office:value-type="string">
            <text:p>NATUREZA DETALHADA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MARÇO</text:p>
          </table:table-cell>
        </table:table-row>
        <table:table-row table:style-name="ro1">
          <table:table-cell office:value-type="float" office:value="115406">
            <text:p>115406</text:p>
          </table:table-cell>
          <table:table-cell office:value-type="string">
            <text:p>EMPRESABRASIL DE COMUNICAÇÃO S.A</text:p>
          </table:table-cell>
          <table:table-cell office:value-type="float" office:value="33913947">
            <text:p>33913947</text:p>
          </table:table-cell>
          <table:table-cell office:value-type="string">
            <text:p>SERVIÇOS DE COMUNICAÇÃO EM GERAL</text:p>
          </table:table-cell>
          <table:table-cell office:value-type="currency" office:currency="BRL" office:value="-19053.26">
            <text:p>-R$ 19.053,26</text:p>
          </table:table-cell>
        </table:table-row>
        <table:table-row table:style-name="ro1">
          <table:table-cell office:value-type="float" office:value="5569714000139">
            <text:p>5569714000139</text:p>
          </table:table-cell>
          <table:table-cell office:value-type="string">
            <text:p>FORUM NACIONAL DE COMUNICAÇÃO E JUSTIÇA</text:p>
          </table:table-cell>
          <table:table-cell office:value-type="float" office:value="33903948">
            <text:p>33903948</text:p>
          </table:table-cell>
          <table:table-cell office:value-type="string">
            <text:p>SERVIÇO DE SELEÇÃO E TREINAMENTO</text:p>
          </table:table-cell>
          <table:table-cell office:value-type="currency" office:currency="BRL" office:value="1340">
            <text:p>R$ 1.340,00</text:p>
          </table:table-cell>
        </table:table-row>
        <table:table-row table:style-name="ro1">
          <table:table-cell office:value-type="float" office:value="110245">
            <text:p>110245</text:p>
          </table:table-cell>
          <table:table-cell office:value-type="string">
            <text:p>FUNDO DE IMPRENSA NACIONAL/EXEC. ORC.FINANC.</text:p>
          </table:table-cell>
          <table:table-cell office:value-type="float" office:value="33913990">
            <text:p>33913990</text:p>
          </table:table-cell>
          <table:table-cell office:value-type="string">
            <text:p>SERVIÇO DE PUBLICIDADE LEGAL</text:p>
          </table:table-cell>
          <table:table-cell table:style-name="ce10" office:value-type="string">
            <text:p>- R$ 13,368,67</text:p>
          </table:table-cell>
        </table:table-row>
        <table:table-row table:style-name="ro1">
          <table:table-cell office:value-type="float" office:value="20390832000179">
            <text:p>20390832000179</text:p>
          </table:table-cell>
          <table:table-cell office:value-type="string">
            <text:p>IIES – INSTITUTO INTERNACIONAL DE EDUCAÇÃO SUPERIOR EIR</text:p>
          </table:table-cell>
          <table:table-cell office:value-type="float" office:value="33903948">
            <text:p>33903948</text:p>
          </table:table-cell>
          <table:table-cell office:value-type="string">
            <text:p>SERVIÇO DE SELEÇÃO E TREINAMENTO</text:p>
          </table:table-cell>
          <table:table-cell office:value-type="currency" office:currency="BRL" office:value="699">
            <text:p>R$ 699,00</text:p>
          </table:table-cell>
        </table:table-row>
        <table:table-row table:style-name="ro1">
          <table:table-cell office:value-type="float" office:value="9375180000160">
            <text:p>9375180000160</text:p>
          </table:table-cell>
          <table:table-cell office:value-type="string">
            <text:p>PROFESSORA ANTONIETA CURSOS E CAPACITAÇÃO PROFISSIONAL</text:p>
          </table:table-cell>
          <table:table-cell office:value-type="string">
            <text:p>339039-7</text:p>
          </table:table-cell>
          <table:table-cell office:value-type="string">
            <text:p>CODIGO VALIDO</text:p>
          </table:table-cell>
          <table:table-cell office:value-type="currency" office:currency="BRL" office:value="1690">
            <text:p>R$ 1.690,00</text:p>
          </table:table-cell>
        </table:table-row>
        <table:table-row table:style-name="ro1">
          <table:table-cell office:value-type="float" office:value="86781069000115">
            <text:p>86781069000115</text:p>
          </table:table-cell>
          <table:table-cell office:value-type="string">
            <text:p>ZENITE INFORMAÇÃO E CONSULTORIA S/A</text:p>
          </table:table-cell>
          <table:table-cell office:value-type="string">
            <text:p>339039-7</text:p>
          </table:table-cell>
          <table:table-cell office:value-type="string">
            <text:p>CODIGO VALIDO</text:p>
          </table:table-cell>
          <table:table-cell office:value-type="currency" office:currency="BRL" office:value="10050">
            <text:p>R$ 10.050,00</text:p>
          </table:table-cell>
        </table:table-row>
        <table:table-row table:style-name="ro1">
          <table:table-cell table:style-name="ce5"/>
          <table:table-cell/>
          <table:table-cell table:style-name="ce5"/>
          <table:table-cell table:style-name="ce3"/>
          <table:table-cell table:style-name="ce11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6" office:value-type="string">
            <text:p>FONTE: SIAFI</text:p>
          </table:table-cell>
          <table:table-cell table:style-name="ce6"/>
          <table:table-cell table:style-name="Default" table:number-columns-repeated="3"/>
        </table:table-row>
        <table:table-row table:style-name="ro1">
          <table:table-cell table:style-name="ce6" office:value-type="string">
            <text:p>DATA DA ÚLITMA ATUALIZAÇÃO: 06/04/2016</text:p>
          </table:table-cell>
          <table:table-cell table:style-name="ce6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/04/2016</text:date>, <text:time>10:5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4-06T10:58:03.90</dc:date>
    <meta:editing-duration>PT54M15S</meta:editing-duration>
    <meta:editing-cycles>5</meta:editing-cycles>
    <meta:generator>OpenOffice/4.0.0$Win32 OpenOffice.org_project/400m3$Build-9702</meta:generator>
    <dc:creator>gts </dc:creator>
    <meta:document-statistic meta:table-count="1" meta:cell-count="41" meta:object-count="0"/>
  </office:meta>
</office:document-meta>
</file>