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6.909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8" style:family="table-cell" style:parent-style-name="Excel_20_Built-in_20_Normal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Excel_20_Built-in_20_Normal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0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6"/>
        </table:table-row>
        <table:table-row table:style-name="ro1">
          <table:table-cell table:style-name="ce1" office:value-type="string" table:number-columns-spanned="5" table:number-rows-spanned="1">
            <text:p>07 – INEXIGIBILIDADE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7"/>
          <table:table-cell table:style-name="ce7" office:value-type="string">
            <text:p>MÊS DE REFERENCIA</text:p>
          </table:table-cell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table:style-name="ce9"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Junho</text:p>
          </table:table-cell>
        </table:table-row>
        <table:table-row table:style-name="ro1">
          <table:table-cell office:value-type="float" office:value="9449367000161">
            <text:p>9449367000161</text:p>
          </table:table-cell>
          <table:table-cell office:value-type="string">
            <text:p>A&amp;S CURSOS E TREINAMENTOS EM SEGURANÇA LTDA – ME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2500">
            <text:p>R$ 2.500,00</text:p>
          </table:table-cell>
        </table:table-row>
        <table:table-row table:style-name="ro1">
          <table:table-cell office:value-type="float" office:value="81627838000101">
            <text:p>81627838000101</text:p>
          </table:table-cell>
          <table:table-cell office:value-type="string">
            <text:p>AÇÃO INFORMATICA BRASIL LTDA</text:p>
          </table:table-cell>
          <table:table-cell office:value-type="float" office:value="33903908">
            <text:p>33903908</text:p>
          </table:table-cell>
          <table:table-cell office:value-type="string">
            <text:p>MANUTENÇÃO E SOFTWARE</text:p>
          </table:table-cell>
          <table:table-cell office:value-type="currency" office:currency="BRL" office:value="56875">
            <text:p>R$ 56.875,00</text:p>
          </table:table-cell>
        </table:table-row>
        <table:table-row table:style-name="ro1">
          <table:table-cell office:value-type="string">
            <text:p>0.5412947000123</text:p>
          </table:table-cell>
          <table:table-cell office:value-type="string">
            <text:p>AOF CURSOS E APERFEIÇOAMENTO PROFISSIONAL – EIRELI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310">
            <text:p>R$ 310,00</text:p>
          </table:table-cell>
        </table:table-row>
        <table:table-row table:style-name="ro1">
          <table:table-cell office:value-type="string">
            <text:p>0.5555382000303</text:p>
          </table:table-cell>
          <table:table-cell office:value-type="string">
            <text:p>AOVS SISTEMAS DE INFORMATICA LTDA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7335.5">
            <text:p>R$ 7.335,50</text:p>
          </table:table-cell>
        </table:table-row>
        <table:table-row table:style-name="ro1">
          <table:table-cell office:value-type="string">
            <text:p>0.7161663000137</text:p>
          </table:table-cell>
          <table:table-cell office:value-type="string">
            <text:p>CLAVIS BBR CONSULTORIA EM INFORMATICA LTDA – ME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3980">
            <text:p>R$ 13.980,00</text:p>
          </table:table-cell>
        </table:table-row>
        <table:table-row table:style-name="ro1">
          <table:table-cell office:value-type="string">
            <text:p>0.5569714000139</text:p>
          </table:table-cell>
          <table:table-cell office:value-type="string">
            <text:p>FORUM NACIONAL DE COMUNICAÇÃO E JUSTIÇA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670">
            <text:p>R$ 670,00</text:p>
          </table:table-cell>
        </table:table-row>
        <table:table-row table:style-name="ro1">
          <table:table-cell office:value-type="string">
            <text:p>0.2428413000105</text:p>
          </table:table-cell>
          <table:table-cell office:value-type="string">
            <text:p>FUNDAÇÃO BRASILEIRA DE CONTABILIDADE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2640">
            <text:p>R$ 2.640,00</text:p>
          </table:table-cell>
        </table:table-row>
        <table:table-row table:style-name="ro1">
          <table:table-cell office:value-type="float" office:value="10498974000109">
            <text:p>10498974000109</text:p>
          </table:table-cell>
          <table:table-cell office:value-type="string">
            <text:p>INSTITUTO NEGOCIOS PUBLICOS DO BRASIL – ESTUDOS E PESQUISAS</text:p>
          </table:table-cell>
          <table:table-cell office:value-type="float" office:value="33903948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15940">
            <text:p>R$ 15.940,00</text:p>
          </table:table-cell>
        </table:table-row>
        <table:table-row table:style-name="ro1">
          <table:table-cell office:value-type="string">
            <text:p>09375180000160</text:p>
          </table:table-cell>
          <table:table-cell office:value-type="string">
            <text:p>PROFESSORA ANTONIETA CURSOS E CAPACITACAO PROFISSIONAL</text:p>
          </table:table-cell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 office:value-type="currency" office:currency="BRL" office:value="2390">
            <text:p>R$ 2.390,00</text:p>
          </table:table-cell>
        </table:table-row>
        <table:table-row table:style-name="ro1">
          <table:table-cell table:style-name="ce5" table:number-columns-repeated="2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5" office:value-type="string">
            <text:p>FONTE: SIAFI</text:p>
          </table:table-cell>
          <table:table-cell table:style-name="Excel_20_Built-in_20_Normal"/>
          <table:table-cell table:style-name="Default" table:number-columns-repeated="3"/>
        </table:table-row>
        <table:table-row table:style-name="ro1">
          <table:table-cell table:style-name="ce5" office:value-type="string">
            <text:p>DATA DA ÚLITMA ATUALIZAÇÃO: 08/07/2016</text:p>
          </table:table-cell>
          <table:table-cell table:style-name="ce5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5P0" style:volatile="true" number:language="pt" number:country="BR">
      <number:number number:decimal-places="0" number:min-integer-digits="1" number:grouping="true"/>
      <number:text> </number:text>
    </number:number-style>
    <number:number-style style:name="N8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5P2" style:volatile="true" number:language="pt" number:country="BR">
      <number:text> - </number:text>
    </number:number-style>
    <number:text-style style:name="N8145" number:language="pt" number:country="B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pt" number:country="BR">
      <number:number number:decimal-places="2" number:min-integer-digits="1" number:grouping="true"/>
      <number:text> </number:text>
    </number:number-style>
    <number:number-style style:name="N8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8" number:language="pt" number:country="B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/07/2016</text:date>, <text:time>09:2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7-08T09:29:05.83</dc:date>
    <meta:editing-duration>PT1H59M12S</meta:editing-duration>
    <meta:editing-cycles>10</meta:editing-cycles>
    <meta:generator>OpenOffice/4.0.0$Win32 OpenOffice.org_project/400m3$Build-9702</meta:generator>
    <dc:creator>gts </dc:creator>
    <meta:document-statistic meta:table-count="1" meta:cell-count="56" meta:object-count="0"/>
  </office:meta>
</office:document-meta>
</file>