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FEVEREIRO/2025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Encerradas no mês de<text:s/></text:span><text:span text:style-name="T34">feveiro</text:span><text:span text:style-name="T35"><text:s/>do exercício de 2025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3T18:03:00Z</meta:creation-date>
    <dc:date>2025-04-03T18:03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10" meta:row-count="3" meta:non-whitespace-character-count="432"/>
  </office:meta>
</office:document-meta>
</file>