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</text:span><text:span text:style-name="T11">ORDENADORIA DE AQUISIÇÕES E LICITAÇÕES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LICITAÇÕES</text:p>
      <text:p text:style-name="P20">SITUAÇÃO: ENCERRADAS</text:p>
      <text:p text:style-name="P21"/>
      <text:p text:style-name="P22"/>
      <text:p text:style-name="P23"/>
      <text:p text:style-name="P24"><text:tab/>JANEIRO/2025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 declaramos que não houve Licitações Encerradas no mês de janeiro do exercício de 202</text:span><text:span text:style-name="T35">5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2T18:10:00Z</meta:creation-date>
    <dc:date>2025-04-02T18:10:00Z</dc:date>
    <meta:print-date>2013-03-05T16:0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9" meta:character-count="508" meta:row-count="3" meta:non-whitespace-character-count="430"/>
  </office:meta>
</office:document-meta>
</file>