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6pt" style:font-size-asian="16pt" style:font-size-complex="16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ORDENADORIA DE AQUISIÇÕES E LICITAÇÕES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ANDAMENTO</text:p>
      <text:p text:style-name="P20"/>
      <text:p text:style-name="P21"/>
      <text:p text:style-name="P22"/>
      <text:p text:style-name="P23"><text:span text:style-name="T24"><text:tab/></text:span><text:span text:style-name="T25">JANEIRO</text:span><text:span text:style-name="T26">/2025</text:span></text:p>
      <text:p text:style-name="P27"/>
      <text:p text:style-name="P28"/>
      <text:p text:style-name="P29"/>
      <text:p text:style-name="P30"/>
      <text:p text:style-name="P31"><text:tab/></text:p>
      <text:p text:style-name="P32"><text:span text:style-name="T33"><text:tab/></text:span><text:span text:style-name="T34"><text:tab/>Em atenção aos princípios da publicidade e eficiência, previstos no<text:s/></text:span><text:span text:style-name="T35">caput<text:s/></text:span><text:span text:style-name="T36">do art. 37 da Constituição Federal, bem como na Resolução CNMP n° 86, de 21 de março de 2012, declaramos que não houve Licitações em Andamento no mês de janeiro do exercício de 2025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Marciel Rubens da Silva</dc:creator>
    <meta:creation-date>2025-04-02T21:25:00Z</meta:creation-date>
    <dc:date>2025-04-02T21:25:00Z</dc:date>
    <meta:print-date>2013-03-05T16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09" meta:row-count="3" meta:non-whitespace-character-count="431"/>
  </office:meta>
</office:document-meta>
</file>