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60.11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5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1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18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18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5"/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9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1845/2016-78</text:p>
          </table:table-cell>
          <table:table-cell table:style-name="ce20" office:value-type="string" calcext:value-type="string">
            <text:p>Certificado Digital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Em andamento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1"/>
          <table:table-cell table:style-name="ce10" table:number-columns-repeated="3"/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7" office:value-type="string" calcext:value-type="string">
            <text:p>CPL</text:p>
          </table:table-cell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5" office:value-type="date" office:date-value="2017-03-07" calcext:value-type="date">
            <text:p>07/03/17</text:p>
          </table:table-cell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6"/>
          <table:table-cell table:style-name="ce10"/>
          <table:table-cell table:style-name="ce15"/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9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string" calcext:value-type="string">
            <text:p>36/2017-20</text:p>
          </table:table-cell>
          <table:table-cell table:style-name="ce20" office:value-type="string" calcext:value-type="string">
            <text:p>Jornais e Revistas</text:p>
          </table:table-cell>
          <table:table-cell table:style-name="ce25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Em andamento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1"/>
          <table:table-cell table:style-name="ce10" table:number-columns-repeated="3"/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7" office:value-type="string" calcext:value-type="string">
            <text:p>CPL</text:p>
          </table:table-cell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5" office:value-type="date" office:date-value="2017-03-07" calcext:value-type="date">
            <text:p>07/03/17</text:p>
          </table:table-cell>
          <table:table-cell table:style-name="ce19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2"/>
          <table:table-cell table:style-name="ce6"/>
          <table:table-cell table:style-name="ce10"/>
          <table:table-cell table:style-name="ce15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5">
          <table:table-cell table:style-name="ce2"/>
          <table:table-cell table:style-name="ce1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c) Nº do Processo<text:span text:style-name="T1"> - Número do Processo interno do órgão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d) Objeto<text:span text:style-name="T1"> - Descrição da licitação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g) Situação<text:span text:style-name="T1"> - Situação do andamento do processo licitatório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0" table:number-columns-repeated="2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3"/>
          <table:table-cell table:style-name="ce19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FUNDAMENTO LEGAL: Resolução CNMP n° 86/2012, art. 5°, inciso II, alíneas “a” a “d”.</text:p>
          </table:table-cell>
          <table:table-cell table:style-name="ce10" table:number-columns-repeated="2"/>
          <table:table-cell table:style-name="ce19"/>
          <table:table-cell table:style-name="ce10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19"/>
          <table:table-cell table:style-name="ce10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18"/>
          <table:table-cell table:style-name="ce5" table:number-columns-repeated="4"/>
          <table:table-cell table:style-name="ce2" table:number-columns-repeated="1015"/>
        </table:table-row>
        <table:table-row table:style-name="ro7">
          <table:table-cell table:style-name="ce2"/>
          <table:table-cell table:style-name="ce5" table:number-columns-repeated="3"/>
          <table:table-cell table:style-name="ce18"/>
          <table:table-cell table:style-name="ce5" table:number-columns-repeated="4"/>
          <table:table-cell table:style-name="ce2" table:number-columns-repeated="1015"/>
        </table:table-row>
        <table:table-row table:style-name="ro2" table:number-rows-repeated="2">
          <table:table-cell table:style-name="ce2"/>
          <table:table-cell table:style-name="ce12" table:number-columns-repeated="3"/>
          <table:table-cell table:style-name="ce21"/>
          <table:table-cell table:style-name="ce26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2" table:number-columns-repeated="3"/>
          <table:table-cell table:style-name="ce22"/>
          <table:table-cell table:style-name="ce12" table:number-columns-repeated="4"/>
          <table:table-cell table:style-name="ce2" table:number-columns-repeated="1015"/>
        </table:table-row>
        <table:table-row table:style-name="ro2" table:number-rows-repeated="5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4"/>
          <table:table-cell table:style-name="ce3" table:number-columns-repeated="1015"/>
        </table:table-row>
        <table:table-row table:style-name="ro8">
          <table:table-cell table:style-name="ce3" table:number-columns-repeated="4"/>
          <table:table-cell table:style-name="ce23"/>
          <table:table-cell table:style-name="ce3" table:number-columns-repeated="1019"/>
        </table:table-row>
        <table:table-row table:style-name="ro8">
          <table:table-cell table:style-name="ce3" table:number-columns-repeated="4"/>
          <table:table-cell table:style-name="ce23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8">
          <table:table-cell table:style-name="ce3"/>
          <table:table-cell table:style-name="ce13"/>
          <table:table-cell table:style-name="ce3" table:number-columns-repeated="2"/>
          <table:table-cell table:style-name="ce23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8" table:number-rows-repeated="2">
          <table:table-cell table:style-name="ce3"/>
          <table:table-cell table:number-columns-repeated="3"/>
          <table:table-cell table:style-name="ce23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8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8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8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9" table:number-rows-repeated="6">
          <table:table-cell table:number-columns-repeated="1024"/>
        </table:table-row>
        <table:table-row table:style-name="ro8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9" table:number-rows-repeated="34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9" table:number-rows-repeated="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5:57:47.8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1DT23H46M56S</meta:editing-duration>
    <meta:editing-cycles>156</meta:editing-cycles>
    <dc:date>2017-04-03T15:58:03.410000000</dc:date>
    <meta:document-statistic meta:table-count="1" meta:cell-count="64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