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01a24" style:font-style-asian="normal" style:font-style-complex="normal"/>
    </style:style>
    <style:style style:name="T5" style:family="text">
      <style:text-properties officeooo:rsid="00101a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2"><text:span text:style-name="T1">SECRETARIA DE ADMINISTRAÇÃO</text:span></text:p>
      <text:p text:style-name="P2"><text:span text:style-name="T1">C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LICITAÇÕES</text:p>
      <text:p text:style-name="P5">SITUAÇÃO: CANCELADA</text:p>
      <text:p text:style-name="P5"/>
      <text:p text:style-name="P5"/>
      <text:p text:style-name="P6"/>
      <text:p text:style-name="P6"><text:tab/>MAIO/201<text:span text:style-name="T5">7</text:span>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maio do exercício de 201</text:span><text:span text:style-name="T4">7</text:span><text:span text:style-name="T3">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6-01T11:14:57.241000000</dc:date>
    <meta:editing-duration>PT54M40S</meta:editing-duration>
    <meta:editing-cycles>14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0" meta:word-count="55" meta:character-count="455" meta:non-whitespace-character-count="298"/>
  </office:meta>
</office:document-meta>
</file>