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30000004524261A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x="4.969cm" svg:y="0.434cm" svg:width="6.687cm" svg:height="2.125cm" draw:z-index="0"><draw:image xlink:href="Pictures/10000201000000B30000004524261A7C.png" xlink:type="simple" xlink:show="embed" xlink:actuate="onLoad"/></draw:frame> <text:s text:c="54"/></text:p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2"><text:span text:style-name="T1">SECRETARIA </text:span><text:span text:style-name="T1">DE ADMINISTRAÇÃO</text:span></text:p>
      <text:p text:style-name="P2"><text:span text:style-name="T1">C</text:span><text:span text:style-name="T1">OMISSÃO PERMANENTE DE LICITAÇÃO</text:span>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LICITAÇÕES</text:p>
      <text:p text:style-name="P5">SITUAÇÃO: CANCELADA</text:p>
      <text:p text:style-name="P5"/>
      <text:p text:style-name="P5"/>
      <text:p text:style-name="P6"/>
      <text:p text:style-name="P6"><text:tab/>FEVEREIRO/2016</text:p>
      <text:p text:style-name="P6"/>
      <text:p text:style-name="P6"/>
      <text:p text:style-name="P6"/>
      <text:p text:style-name="P6"/>
      <text:p text:style-name="P7"><text:tab/></text:p>
      <text:p text:style-name="P1"><text:span text:style-name="T1"><text:tab/><text:tab/>Em atenção aos princípios da publicidade e eficência, previstos no </text:span><text:span text:style-name="T2">caput </text:span><text:span text:style-name="T3">do art. 37 da Constituição Federal, bem como na Resolução CNMP n° 86, de 21 de março de 2012, declaramos que não houve Licitações canceladas no mês de fevereiro do exercício de 2016.</text:span></text:p>
      <text:p text:style-name="P5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6-02-29T14:39:20.90</dc:date>
    <meta:editing-duration>PT52M50S</meta:editing-duration>
    <meta:editing-cycles>10</meta:editing-cycles>
    <meta:generator>OpenOffice/4.0.0$Win32 OpenOffice.org_project/400m3$Build-9702</meta:generator>
    <meta:print-date>2013-03-05T16:04:00.25</meta:print-date>
    <dc:creator>gts </dc:creator>
    <meta:document-statistic meta:table-count="0" meta:image-count="1" meta:object-count="0" meta:page-count="1" meta:paragraph-count="10" meta:word-count="55" meta:character-count="465"/>
  </office:meta>
</office:document-meta>
</file>