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0250b" style:font-style-asian="normal" style:font-style-complex="normal"/>
    </style:style>
    <style:style style:name="T5" style:family="text">
      <style:text-properties officeooo:rsid="001025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2"><text:span text:style-name="T1">SECRETARIA DE ADMINISTRAÇÃO</text:span></text:p>
      <text:p text:style-name="P2"><text:span text:style-name="T1">C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CANCELADA</text:p>
      <text:p text:style-name="P5"/>
      <text:p text:style-name="P5"/>
      <text:p text:style-name="P6"/>
      <text:p text:style-name="P6">JANEIRO/201<text:span text:style-name="T5">7</text:span>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aneiro do exercício de 201</text:span><text:span text:style-name="T4">7</text:span><text:span text:style-name="T3">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1-31T16:34:32.043000000</dc:date>
    <meta:editing-duration>PT52M25S</meta:editing-duration>
    <meta:editing-cycles>10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60" meta:non-whitespace-character-count="304"/>
  </office:meta>
</office:document-meta>
</file>