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FEVEREIRO</text:span><text:span text:style-name="T26">/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canceladas no mês de<text:s/></text:span><text:span text:style-name="T37">fevereiro</text:span><text:span text:style-name="T38"><text:s/>do exercício de 2025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03T18:00:00Z</meta:creation-date>
    <dc:date>2025-04-03T18:00:00Z</dc:date>
    <meta:print-date>2013-03-05T16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11" meta:row-count="3" meta:non-whitespace-character-count="432"/>
  </office:meta>
</office:document-meta>
</file>