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DEZEMBR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canceladas no mês de<text:s/></text:span><text:span text:style-name="T35">dezembro</text:span><text:span text:style-name="T36"><text:s/>do e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Fabiana Bittencourt Garcia Soares de Lima</dc:creator>
    <meta:creation-date>2021-01-08T17:14:00Z</meta:creation-date>
    <dc:date>2021-01-08T17:14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1" meta:row-count="3" meta:non-whitespace-character-count="424"/>
  </office:meta>
</office:document-meta>
</file>