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AGOSTO</text:span><text:span text:style-name="T25">/</text:span><text:span text:style-name="T26">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AGOSTO</text:span><text:span text:style-name="T38"><text:s/>do<text:s/></text:span><text:span text:style-name="T39">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08-05T15:55:00Z</meta:creation-date>
    <dc:date>2025-09-11T17:48:00Z</dc:date>
    <meta:print-date>2013-03-05T16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8" meta:character-count="504" meta:row-count="3" meta:non-whitespace-character-count="427"/>
  </office:meta>
</office:document-meta>
</file>