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5ed03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5ed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SECRETARIA DE ADMINISTRAÇÃO</text:p>
      <text:p text:style-name="P2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NOVEMBRO/201<text:span text:style-name="T5">8</text:span>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Licitações canceladas no mês de novembro do exercício de 201</text:span></text:span><text:span text:style-name="Fonte_20_parág._20_padrão"><text:span text:style-name="T3">8</text:span></text:span><text:span text:style-name="Fonte_20_parág._20_padrão"><text:span text:style-name="T2">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7-12-04T17:06:00Z</meta:creation-date>
    <dc:date>2018-12-04T10:26:20.491000000</dc:date>
    <meta:print-date>2013-03-05T16:04:00Z</meta:print-date>
    <meta:editing-cycles>4</meta:editing-cycles>
    <meta:editing-duration>PT1M20S</meta:editing-duration>
    <meta:document-statistic meta:table-count="0" meta:image-count="1" meta:object-count="0" meta:page-count="1" meta:paragraph-count="10" meta:word-count="55" meta:character-count="462" meta:non-whitespace-character-count="306"/>
    <meta:template xlink:type="simple" xlink:actuate="onRequest" xlink:title="" xlink:href="../../gilvania/tudo/planilhas%202017/licitacão%20cancelada%20mes%2011.odt/Normal.dotm"/>
  </office:meta>
</office:document-meta>
</file>