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name="P38" style:parent-style-name="Standard" style:family="paragraph">
      <style:paragraph-properties fo:text-align="center"/>
      <style:text-properties style:font-name="Franklin Gothic Medium"/>
    </style:style>
    <style:style style:name="P39" style:parent-style-name="Standard" style:family="paragraph">
      <style:paragraph-properties fo:text-align="center"/>
      <style:text-properties style:font-name="Franklin Gothic Medium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4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FEVEREIR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 eficiência, previstos no<text:s/></text:span><text:span text:style-name="T32">caput<text:s/></text:span><text:span text:style-name="T33">do art. 37 da Constituição Federal, bem como na Resolução CNMP n° 86, de 21 de março de 2012, declaramos que não houve Licitaçõ</text:span><text:span text:style-name="T34">es canceladas no mês de fevere</text:span><text:span text:style-name="T35">iro do exercício de 2020.</text:span></text:p>
      <text:p text:style-name="P36"/>
      <text:p text:style-name="P37"/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4 5 2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3-09T18:26:00Z</meta:creation-date>
    <dc:date>2020-03-09T18:27:00Z</dc:date>
    <meta:print-date>2013-03-05T16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8" meta:character-count="503" meta:row-count="3" meta:non-whitespace-character-count="426"/>
  </office:meta>
</office:document-meta>
</file>