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T37" style:parent-style-name="Fonteparág.padrão" style:family="text">
      <style:text-properties style:font-name="Franklin Gothic Medium" fo:font-size="14pt" style:font-size-asian="14pt" style:font-size-complex="14pt"/>
    </style:style>
    <style:style style:name="T38" style:parent-style-name="Fonteparág.padrão" style:family="text">
      <style:text-properties style:font-name="Franklin Gothic Medium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name="P4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4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JANEIRO/2020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</text:span><text:span text:style-name="T32">i</text:span><text:span text:style-name="T33">ência, previstos no<text:s/></text:span><text:span text:style-name="T34">caput<text:s/></text:span><text:span text:style-name="T35">do art. 37 da Constituição Federal, bem como na Resolução CNMP n° 86, de 21 de março de 2012, declaramos que não houve Licitaçõe</text:span><text:span text:style-name="T36">s canceladas no mês</text:span><text:span text:style-name="T37"><text:s/>de janeiro do exercício de 2020</text:span><text:span text:style-name="T38">.</text:span></text:p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Gilvania Teixeira dos santos</dc:creator>
    <meta:creation-date>2020-02-05T13:50:00Z</meta:creation-date>
    <dc:date>2020-02-05T13:50:00Z</dc:date>
    <meta:print-date>2013-03-05T16:04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78" meta:character-count="499" meta:row-count="3" meta:non-whitespace-character-count="422"/>
  </office:meta>
</office:document-meta>
</file>