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4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SECRETARIA DE ADMINISTRAÇÃO</text:p>
      <text:p text:style-name="P8">COMISSÃO PERMANENTE DE LICITAÇÃO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LICITAÇÕES</text:p>
      <text:p text:style-name="P17">SITUAÇÃO: CANCELADA</text:p>
      <text:p text:style-name="P18"/>
      <text:p text:style-name="P19"/>
      <text:p text:style-name="P20"/>
      <text:p text:style-name="P21"><text:tab/>SETEMBRO/2018</text:p>
      <text:p text:style-name="P22"/>
      <text:p text:style-name="P23"/>
      <text:p text:style-name="P24"/>
      <text:p text:style-name="P25"/>
      <text:p text:style-name="P26"><text:tab/></text:p>
      <text:p text:style-name="P27"><text:span text:style-name="T28"><text:tab/></text:span><text:span text:style-name="T29"><text:tab/>Em atenção aos princípios da publicidade e eficência, previstos no<text:s/></text:span><text:span text:style-name="T30">caput<text:s/></text:span><text:span text:style-name="T31">do art. 37 da Constituição Federal, bem como na Resolução CNMP n° 86, de 21 de março de 2012, declaramos que não houve Licitaç</text:span><text:span text:style-name="T32">ões canceladas no mês<text:s/></text:span><text:span text:style-name="T33">de setembro do exercício de 2018</text:span><text:span text:style-name="T34">.</text:span>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8-10-01T14:23:00Z</meta:creation-date>
    <dc:date>2018-10-01T14:24:00Z</dc:date>
    <meta:print-date>2013-03-05T16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8" meta:character-count="501" meta:row-count="3" meta:non-whitespace-character-count="424"/>
  </office:meta>
</office:document-meta>
</file>