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01a24" style:font-style-asian="normal" style:font-style-complex="normal"/>
    </style:style>
    <style:style style:name="T5" style:family="text">
      <style:text-properties style:font-name="Franklin Gothic Medium" fo:font-style="normal" officeooo:rsid="0012539e" style:font-style-asian="normal" style:font-style-complex="normal"/>
    </style:style>
    <style:style style:name="T6" style:family="text">
      <style:text-properties officeooo:rsid="00101a24"/>
    </style:style>
    <style:style style:name="T7" style:family="text">
      <style:text-properties officeooo:rsid="001253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MAIO/201<text:span text:style-name="T7">8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maio do exercício de 201</text:span><text:span text:style-name="T5">8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8-05-21T15:44:49.973000000</dc:date>
    <meta:editing-duration>PT54M57S</meta:editing-duration>
    <meta:editing-cycles>15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0" meta:word-count="55" meta:character-count="455" meta:non-whitespace-character-count="298"/>
  </office:meta>
</office:document-meta>
</file>