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Franklin Gothic Medium" fo:font-size="13pt" style:font-size-asian="13pt" style:font-size-complex="13pt"/>
    </style:style>
    <style:style style:name="T2" style:family="text">
      <style:text-properties style:font-name="Franklin Gothic Medium" fo:font-size="14pt" style:font-size-asian="14pt" style:font-size-complex="14pt"/>
    </style:style>
    <style:style style:name="T3" style:family="text">
      <style:text-properties style:font-name="Franklin Gothic Medium" fo:font-size="14pt" officeooo:rsid="000b9fb6" style:font-size-asian="14pt" style:font-size-complex="14pt"/>
    </style:style>
    <style:style style:name="T4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a69f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tyle:rel-width="scale" svg:height="2.125cm" style:rel-height="scale" draw:z-index="0"><draw:image xlink:href="Pictures/10000201000000B300000045CF44F1AA2EE61F8F.png" xlink:type="simple" xlink:show="embed" xlink:actuate="onLoad"/></draw:frame> <text:s text:c="53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6"><text:span text:style-name="Fonte_20_parág._20_padrão"><text:span text:style-name="T1">SECRETARIA DE ADMINISTRAÇÃO</text:span></text:span></text:p>
      <text:p text:style-name="P6"><text:span text:style-name="Fonte_20_parág._20_padrão"><text:span text:style-name="T1">COMISSÃO PERMANENTE DE LICITAÇÃO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LICITAÇÕES</text:p>
      <text:p text:style-name="P3">SITUAÇÃO: CANCELADA</text:p>
      <text:p text:style-name="P3"/>
      <text:p text:style-name="P3"/>
      <text:p text:style-name="P4"/>
      <text:p text:style-name="P4"><text:tab/>FEVEREIRO/201<text:span text:style-name="T5">9</text:span></text:p>
      <text:p text:style-name="P4"/>
      <text:p text:style-name="P4"/>
      <text:p text:style-name="P4"/>
      <text:p text:style-name="P4"/>
      <text:p text:style-name="P5"><text:tab/></text:p>
      <text:p text:style-name="P7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Licitações canceladas no mês de fevereiro do exercício de 201</text:span></text:span><text:span text:style-name="Fonte_20_parág._20_padrão"><text:span text:style-name="T3">9</text:span></text:span><text:span text:style-name="Fonte_20_parág._20_padrão"><text:span text:style-name="T2">.</text:span>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Gilvania Teixeira dos santos</meta:initial-creator>
    <meta:creation-date>2018-03-02T15:19:00Z</meta:creation-date>
    <dc:date>2019-03-08T15:00:31.383000000</dc:date>
    <meta:print-date>2013-03-05T16:04:00Z</meta:print-date>
    <meta:editing-cycles>5</meta:editing-cycles>
    <meta:editing-duration>PT23S</meta:editing-duration>
    <meta:document-statistic meta:table-count="0" meta:image-count="1" meta:object-count="0" meta:page-count="1" meta:paragraph-count="10" meta:word-count="55" meta:character-count="464" meta:non-whitespace-character-count="308"/>
    <meta:template xlink:type="simple" xlink:actuate="onRequest" xlink:title="" xlink:href="../../Planilhas%202018/licitaçao%20cancelada%20mes%2002.odt/Normal.dotm"/>
  </office:meta>
</office:document-meta>
</file>