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JANEIRO/2019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</text:span><text:span text:style-name="T35"><text:s/>de janeiro do exercício de 2019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9-02-06T17:29:00Z</meta:creation-date>
    <dc:date>2019-02-06T17:29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498" meta:row-count="3" meta:non-whitespace-character-count="422"/>
  </office:meta>
</office:document-meta>
</file>