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a5624"/>
    </style:style>
    <style:style style:name="T3" style:family="text">
      <style:text-properties style:font-name="FranklinGothic-Medium" officeooo:rsid="000ccfa8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0a5624"/>
    </style:style>
    <style:style style:name="T6" style:family="text">
      <style:text-properties officeooo:rsid="000ccf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5.087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CANCELADA</text:p>
      <text:p text:style-name="P6"/>
      <text:p text:style-name="P6"/>
      <text:p text:style-name="P6">ABRIL/201<text:span text:style-name="T6">8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Atas de Registro de Preços canceladas no mês de abril do exercício de 201</text:span><text:span text:style-name="T3">8</text:span><text:span text:style-name="T1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5-02T10:33:14.351000000</dc:date>
    <meta:editing-duration>PT14M50S</meta:editing-duration>
    <meta:editing-cycles>18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6" meta:non-whitespace-character-count="334"/>
  </office:meta>
</office:document-meta>
</file>