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span text:style-name="T24"><text:tab/></text:span><text:span text:style-name="T25">OUTUBRO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</text:span><text:span text:style-name="T37">ações Encerradas no mês de<text:s/></text:span><text:span text:style-name="T38">outubro</text:span><text:span text:style-name="T39"><text:s/>do exercício de 2024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11-13T13:46:00Z</dc:date>
    <meta:print-date>2013-03-05T16:04:00Z</meta:print-date>
    <meta:template xlink:href="Normal.dotm" xlink:type="simple"/>
    <meta:editing-cycles>23</meta:editing-cycles>
    <meta:editing-duration>PT1140S</meta:editing-duration>
    <meta:document-statistic meta:page-count="1" meta:paragraph-count="1" meta:word-count="78" meta:character-count="500" meta:row-count="3" meta:non-whitespace-character-count="423"/>
  </office:meta>
</office:document-meta>
</file>