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<text:s/>13/11/2024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6" table:style-name="ro6">
          <table:table-cell table:number-columns-repeated="2" table:style-name="ce1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1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11-13T15:21:22Z</dc:date>
    <meta:print-date>2024-11-13T15:21:08Z</meta:print-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