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15" style:parent-style-name="Fonteparág.padrã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<text:span text:style-name="T14">OUTUBRO</text:span><text:span text:style-name="T15">/2024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<text:s/></text:span><text:span text:style-name="T20">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Atas de Registro de Preços concluídas no mês de<text:s/></text:span><text:span text:style-name="T23">outubro</text:span><text:span text:style-name="T24"><text:s/>do exercício de 2024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11-13T13:45:00Z</dc:date>
    <meta:template xlink:href="Normal.dotm" xlink:type="simple"/>
    <meta:editing-cycles>17</meta:editing-cycles>
    <meta:editing-duration>PT360S</meta:editing-duration>
    <meta:document-statistic meta:page-count="1" meta:paragraph-count="1" meta:word-count="67" meta:character-count="434" meta:row-count="3" meta:non-whitespace-character-count="368"/>
  </office:meta>
</office:document-meta>
</file>