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ABRIL/2024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<text:s/></text:span><text:span text:style-name="T21">Preços concluídas no mês de abril</text:span><text:span text:style-name="T22"><text:s/>do exercício de 2024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8-14T19:21:00Z</meta:creation-date>
    <dc:date>2024-05-14T17:39:00Z</dc:date>
    <meta:template xlink:href="Normal.dotm" xlink:type="simple"/>
    <meta:editing-cycles>12</meta:editing-cycles>
    <meta:editing-duration>PT180S</meta:editing-duration>
    <meta:document-statistic meta:page-count="1" meta:paragraph-count="1" meta:word-count="67" meta:character-count="430" meta:row-count="3" meta:non-whitespace-character-count="364"/>
  </office:meta>
</office:document-meta>
</file>