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MARÇO/2021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</text:span><text:span text:style-name="T34">ações canceladas no mês de<text:s/></text:span><text:span text:style-name="T35">março</text:span><text:span text:style-name="T36"><text:s/>do exercício de 2021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Administrador</dc:creator>
    <meta:creation-date>2021-04-15T18:50:00Z</meta:creation-date>
    <dc:date>2021-04-15T18:50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5" meta:row-count="3" meta:non-whitespace-character-count="419"/>
  </office:meta>
</office:document-meta>
</file>