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janeiro/2021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es canceladas no mês de dezembro<text:s/></text:span><text:span text:style-name="T34">do exercício de 2020.</text:span>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Marciel Rubens da Silva</dc:creator>
    <meta:creation-date>2021-02-23T19:16:00Z</meta:creation-date>
    <dc:date>2021-02-23T19:16:00Z</dc:date>
    <meta:print-date>2013-03-05T1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00" meta:row-count="3" meta:non-whitespace-character-count="423"/>
  </office:meta>
</office:document-meta>
</file>