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NOVEMBR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canceladas no mês de<text:s/></text:span><text:span text:style-name="T35">novembro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0-12-16T20:02:00Z</meta:creation-date>
    <dc:date>2020-12-16T20:02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01" meta:row-count="3" meta:non-whitespace-character-count="424"/>
  </office:meta>
</office:document-meta>
</file>