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JUNH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</text:span><text:span text:style-name="T34"><text:s/>canceladas no mês de<text:s/></text:span><text:span text:style-name="T35">junho</text:span><text:span text:style-name="T36"><text:s/>do exercício de 2020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0-07-08T21:04:00Z</meta:creation-date>
    <dc:date>2020-07-08T21:04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495" meta:row-count="3" meta:non-whitespace-character-count="419"/>
  </office:meta>
</office:document-meta>
</file>