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JULHO/2020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</text:span><text:span text:style-name="T34">s canceladas no mês de jul</text:span><text:span text:style-name="T35">ho do exercício de 2020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Administrador</dc:creator>
    <meta:creation-date>2020-08-11T13:29:00Z</meta:creation-date>
    <dc:date>2020-08-11T13:29:00Z</dc:date>
    <meta:print-date>2013-03-05T1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495" meta:row-count="3" meta:non-whitespace-character-count="419"/>
  </office:meta>
</office:document-meta>
</file>