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AGOSTO/2020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</text:span><text:span text:style-name="T32">Em atenção aos princípios da publicidade e eficiência, previstos no<text:s/></text:span><text:span text:style-name="T33">caput<text:s/></text:span><text:span text:style-name="T34">do art. 37 da Constituição Federal, bem como na Resolução CNMP n° 86, de 21 de março de 2012, declaramos que não houve Licitações canceladas no mês de<text:s/></text:span><text:span text:style-name="T35">agosto</text:span><text:span text:style-name="T36"><text:s/>do exercício de 2020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Amanda Mariz Borges de Moura</dc:creator>
    <meta:creation-date>2020-08-11T13:29:00Z</meta:creation-date>
    <dc:date>2020-09-18T14:35:00Z</dc:date>
    <meta:print-date>2013-03-05T16:0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7" meta:character-count="497" meta:row-count="3" meta:non-whitespace-character-count="421"/>
  </office:meta>
</office:document-meta>
</file>